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443cm" fo:margin-left="-0.021cm" table:align="left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3.81cm"/>
    </style:style>
    <style:style style:name="Tabela1.D" style:family="table-column">
      <style:table-column-properties style:column-width="3.812cm"/>
    </style:style>
    <style:style style:name="Tabela1.1" style:family="table-row">
      <style:table-row-properties style:min-row-height="0.497cm" style:use-optimal-row-height="false"/>
    </style:style>
    <style:style style:name="Tabela1.A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G2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1.3" style:family="table-row">
      <style:table-row-properties style:min-row-height="6.562cm" style:use-optimal-row-height="false"/>
    </style:style>
    <style:style style:name="Tabela1.G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G4" style:family="table-cell">
      <style:table-cell-properties fo:padding="0.097cm" fo:border-left="0.2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Table_20_Contents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text-properties style:font-name="Times New Roman" style:font-name-complex="Times New Roman"/>
    </style:style>
    <style:style style:name="P6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0bf273" style:font-size-asian="9pt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9pt" fo:font-style="normal" style:font-size-asian="9pt" style:font-style-asian="normal" style:font-name-complex="Times New Roman" style:font-size-complex="9pt"/>
    </style:style>
    <style:style style:name="T7" style:family="text"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8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fo:color="#000000" loext:opacity="100%" style:font-name="Times New Roman" fo:font-size="9pt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10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11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2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3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column table:style-name="Tabela1.D"/>
        <table:table-column table:style-name="Tabela1.B"/>
        <table:table-column table:style-name="Tabela1.D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24.04.24r.</text:p>
          </table:table-cell>
          <table:table-cell table:style-name="Tabela1.B1" office:value-type="string">
            <text:p text:style-name="P4">25.04.24r.</text:p>
          </table:table-cell>
          <table:table-cell table:style-name="Tabela1.B1" office:value-type="string">
            <text:p text:style-name="P4">26.04.24r.</text:p>
          </table:table-cell>
          <table:table-cell table:style-name="Tabela1.B1" office:value-type="string">
            <text:p text:style-name="P4">27.04.24r.</text:p>
          </table:table-cell>
          <table:table-cell table:style-name="Tabela1.B1" office:value-type="string">
            <text:p text:style-name="P4">28.04.24r.</text:p>
          </table:table-cell>
          <table:table-cell table:style-name="Tabela1.B1" office:value-type="string">
            <text:p text:style-name="P4">29.04.24r.</text:p>
          </table:table-cell>
          <table:table-cell table:style-name="Tabela1.B1" office:value-type="string">
            <text:p text:style-name="P4">30.04.24r.</text:p>
          </table:table-cell>
        </table:table-row>
        <table:table-row table:style-name="Tabela1.1">
          <table:table-cell table:style-name="Tabela1.A2" office:value-type="string">
            <text:p text:style-name="P4">RODZAJ POSIŁKU</text:p>
          </table:table-cell>
          <table:table-cell table:style-name="Tabela1.B2" office:value-type="string">
            <text:p text:style-name="P4">ŚRODA</text:p>
          </table:table-cell>
          <table:table-cell table:style-name="Tabela1.B2" office:value-type="string">
            <text:p text:style-name="P4">CZWARTEK</text:p>
          </table:table-cell>
          <table:table-cell table:style-name="Tabela1.B2" office:value-type="string">
            <text:p text:style-name="P4">PIĄTEK</text:p>
          </table:table-cell>
          <table:table-cell table:style-name="Tabela1.B2" office:value-type="string">
            <text:p text:style-name="P4">SOBOTA</text:p>
          </table:table-cell>
          <table:table-cell table:style-name="Tabela1.B2" office:value-type="string">
            <text:p text:style-name="P4">NIEDZIELA</text:p>
          </table:table-cell>
          <table:table-cell table:style-name="Tabela1.G2" office:value-type="string">
            <text:p text:style-name="P4">PONIEDZIAŁEK</text:p>
          </table:table-cell>
          <table:table-cell table:style-name="Tabela1.B1" office:value-type="string">
            <text:p text:style-name="P4">WTOREK</text:p>
          </table:table-cell>
        </table:table-row>
        <table:table-row table:style-name="Tabela1.3">
          <table:table-cell table:style-name="Tabela1.A2" office:value-type="string">
            <text:p text:style-name="P2">Śniadanie/ II Śniadanie</text:p>
          </table:table-cell>
          <table:table-cell table:style-name="Tabela1.A2" office:value-type="string">
            <text:p text:style-name="Table_20_Contents"><text:span text:style-name="Domyślna_20_czcionka_20_akapitu"><text:span text:style-name="T1">- Kasza manna na mleku 350g </text:span></text:span><text:span text:style-name="Uwydatnienie"><text:span text:style-name="T9">(1,7,9)</text:span></text:span><text:span text:style-name="Uwydatnienie"><text:span text:style-name="T10">,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</text:span></text:span><text:span text:style-name="Uwydatnienie"><text:span text:style-name="T10">Twaróg ze śmietaną, natką pietruszki 150g </text:span></text:span><text:span text:style-name="Uwydatnienie"><text:span text:style-name="T9">(7)</text:span></text:span><text:span text:style-name="Uwydatnienie"><text:span text:style-name="T10">,</text:span></text:span></text:p>
            <text:p text:style-name="Table_20_Contents"><text:span text:style-name="Uwydatnienie"><text:span text:style-name="T10">- Kiełbasa szynkowa 50g </text:span></text:span><text:span text:style-name="Uwydatnienie"><text:span text:style-name="T9">(1,3,7,9,10)</text:span></text:span><text:span text:style-name="Uwydatnienie"><text:span text:style-name="T10">,</text:span></text:span></text:p>
            <text:p text:style-name="Table_20_Contents"><text:span text:style-name="Uwydatnienie"><text:span text:style-name="T10">- Sałata 6g,</text:span></text:span></text:p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">- <text:s/>Płatki owsiane na mleku 350g </text:span></text:span><text:span text:style-name="Domyślna_20_czcionka_20_akapitu"><text:span text:style-name="T4">(1,7,9)</text:span></text:span><text:span text:style-name="Domyślna_20_czcionka_20_akapitu"><text:span text:style-name="T1">,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iód pszczeli 25g,</text:span></text:span><text:span text:style-name="Strong_20_Emphasis"><text:span text:style-name="T11"> </text:span></text:span><text:span text:style-name="Domyślna_20_czcionka_20_akapitu"><text:span text:style-name="T1"><text:s/></text:span></text:span></text:p>
            <text:p text:style-name="Table_20_Contents"><text:span text:style-name="Domyślna_20_czcionka_20_akapitu"><text:span text:style-name="T1">- szynka drobiowa 50g</text:span></text:span><text:span text:style-name="Uwydatnienie"><text:span text:style-name="T10"> </text:span></text:span><text:span text:style-name="Uwydatnienie"><text:span text:style-name="T9">(1,3,7,9,10)</text:span></text:span><text:span text:style-name="Uwydatnienie"><text:span text:style-name="T10">,<text:line-break/>- pomidor 50g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">- Kasza kukurydziana na mleku </text:span></text:span><text:span text:style-name="Domyślna_20_czcionka_20_akapitu"><text:span text:style-name="T4">(1,9)</text:span></text:span><text:span text:style-name="Domyślna_20_czcionka_20_akapitu"><text:span text:style-name="T1">,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</text:span></text:span><text:span text:style-name="Uwydatnienie"><text:span text:style-name="T10">Jajko gotowane 50g <text:line-break/>(1 szt.) </text:span></text:span><text:span text:style-name="Uwydatnienie"><text:span text:style-name="T9">(3)</text:span></text:span><text:span text:style-name="Uwydatnienie"><text:span text:style-name="T10">,</text:span></text:span></text:p>
            <text:p text:style-name="Table_20_Contents"><text:span text:style-name="Strong_20_Emphasis"><text:span text:style-name="T5">- Szynka gotowana 50g </text:span></text:span><text:span text:style-name="Strong_20_Emphasis"><text:span text:style-name="T1">(1,3,6,7,8,9,10)</text:span></text:span><text:span text:style-name="Strong_20_Emphasis"><text:span text:style-name="T5">,</text:span></text:span></text:p>
            <text:p text:style-name="Table_20_Contents"><text:span text:style-name="Uwydatnienie"><text:span text:style-name="T10">- Sałata 6g,</text:span></text:span></text:p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">- Kasza jęczmienna na mleku 350g </text:span></text:span><text:span text:style-name="Domyślna_20_czcionka_20_akapitu"><text:span text:style-name="T4">(1,7,9)</text:span></text:span><text:span text:style-name="Domyślna_20_czcionka_20_akapitu"><text:span text:style-name="T1">,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</text:span></text:span><text:span text:style-name="Strong_20_Emphasis"><text:span text:style-name="T11">Twaróg ze śmietaną, bazylią i pomidorem 100g </text:span></text:span><text:span text:style-name="Strong_20_Emphasis"><text:span text:style-name="T12">(1,7,9)</text:span></text:span><text:span text:style-name="Strong_20_Emphasis"><text:span text:style-name="T11">,</text:span></text:span></text:p>
            <text:p text:style-name="Table_20_Contents"><text:span text:style-name="Strong_20_Emphasis"><text:span text:style-name="T11">- </text:span></text:span><text:span text:style-name="Uwydatnienie"><text:span text:style-name="T10">Polędwica sopocka 25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Uwydatnienie"><text:span text:style-name="T10">- Sałata 6g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A2" office:value-type="string">
            <text:p text:style-name="Table_20_Contents"><text:span text:style-name="Domyślna_20_czcionka_20_akapitu"><text:span text:style-name="T1">- Ryż na mleku 350g </text:span></text:span><text:span text:style-name="Domyślna_20_czcionka_20_akapitu"><text:span text:style-name="T4">(1,7)</text:span></text:span><text:span text:style-name="Domyślna_20_czcionka_20_akapitu"><text:span text:style-name="T1">,<text:line-break/>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Uwydatnienie"><text:span text:style-name="T10">- Dżem 70g,</text:span></text:span></text:p>
            <text:p text:style-name="Table_20_Contents"><text:span text:style-name="Uwydatnienie"><text:span text:style-name="T10">- Szynka gotowana 5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Uwydatnienie"><text:span text:style-name="T10">- </text:span></text:span><text:span text:style-name="Strong_20_Emphasis"><text:span text:style-name="T11">Sałata 6g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G3" office:value-type="string">
            <text:p text:style-name="Table_20_Contents"><text:span text:style-name="Domyślna_20_czcionka_20_akapitu"><text:span text:style-name="T1">- Kasza jaglana na mleku 350g </text:span></text:span><text:span text:style-name="Domyślna_20_czcionka_20_akapitu"><text:span text:style-name="T4">(1,3,7)</text:span></text:span><text:span text:style-name="Domyślna_20_czcionka_20_akapitu"><text:span text:style-name="T1">,<text:line-break/></text:span></text:span></text:p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</text:span></text:span><text:span text:style-name="Uwydatnienie"><text:span text:style-name="T10">Twaróg ze śmietaną, koprem 150g </text:span></text:span><text:span text:style-name="Uwydatnienie"><text:span text:style-name="T9">(7)</text:span></text:span><text:span text:style-name="Uwydatnienie"><text:span text:style-name="T10">,</text:span></text:span></text:p>
            <text:p text:style-name="Table_20_Contents"><text:span text:style-name="Uwydatnienie"><text:span text:style-name="T10">- Schab pieczony 25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Uwydatnienie"><text:span text:style-name="T10">- Sałata 6g</text:span></text:span></text:p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  <table:table-cell table:style-name="Tabela1.B1" office:value-type="string">
            <text:p text:style-name="Table_20_Contents"><text:span text:style-name="Domyślna_20_czcionka_20_akapitu"><text:span text:style-name="T1">- Płatki owsiane na mleku 3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  <text:p text:style-name="P2"/>
            <text:p text:style-name="Table_20_Contents"><text:span text:style-name="Domyślna_20_czcionka_20_akapitu"><text:span text:style-name="T1">- Chleb mieszany 100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2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Uwydatnienie"><text:span text:style-name="T10">- Szynka gotowana 5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Strong_20_Emphasis"><text:span text:style-name="T11">- Jogurt owocowy 150g <text:line-break/>(1 szt.) </text:span></text:span><text:span text:style-name="Uwydatnienie"><text:span text:style-name="T9">(7)</text:span></text:span><text:span text:style-name="Uwydatnienie"><text:span text:style-name="T10">,</text:span></text:span></text:p>
            <text:p text:style-name="Table_20_Contents"><text:span text:style-name="Uwydatnienie"><text:span text:style-name="T10">- Ciasto drożdżowe 7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awa zbożowa z mlekiem 250g </text:span></text:span><text:span text:style-name="Domyślna_20_czcionka_20_akapitu"><text:span text:style-name="T4">(1,7)</text:span></text:span><text:span text:style-name="Domyślna_20_czcionka_20_akapitu"><text:span text:style-name="T1">,</text:span></text:span></text:p>
          </table:table-cell>
        </table:table-row>
        <table:table-row>
          <table:table-cell table:style-name="Tabela1.A4" office:value-type="string">
            <text:p text:style-name="P2">Obiad</text:p>
          </table:table-cell>
          <table:table-cell table:style-name="Tabela1.A4" office:value-type="string">
            <text:p text:style-name="Standard"><text:span text:style-name="Uwydatnienie"><text:span text:style-name="T10">Zupa makaronowa z ziemniakami i śmietaną,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Gulasz ze schabu duszony 230g </text:span></text:span><text:span text:style-name="Uwydatnienie"><text:span text:style-name="T9">(1,3,6,7,8,9,10)</text:span></text:span><text:span text:style-name="Uwydatnienie"><text:span text:style-name="T10">, <text:s text:c="3"/></text:span></text:span></text:p>
            <text:p text:style-name="Table_20_Contents"><text:span text:style-name="Domyślna_20_czcionka_20_akapitu"><text:span text:style-name="T1">- Kasza jęczmienna perłowa gotowana </text:span></text:span><text:span text:style-name="Uwydatnienie"><text:span text:style-name="T10">200g </text:span></text:span><text:span text:style-name="Uwydatnienie"><text:span text:style-name="T9">(1,6,7,8,9,10)</text:span></text:span><text:span text:style-name="Uwydatnienie"><text:span text:style-name="T10">,</text:span></text:span></text:p>
            <text:p text:style-name="Standard"><text:span text:style-name="Uwydatnienie"><text:span text:style-name="T10">-</text:span></text:span><text:span text:style-name="Strong_20_Emphasis"><text:span text:style-name="T11"> Brokuł gotowany 150g </text:span></text:span><text:span text:style-name="Strong_20_Emphasis"><text:span text:style-name="T12">(1,5,6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</table:table-cell>
          <table:table-cell table:style-name="Tabela1.A4" office:value-type="string">
            <text:p text:style-name="Standard"><text:span text:style-name="Uwydatnienie"><text:span text:style-name="T10">Bulion z kaszą manna, kalafiorem i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1">- Bryzol ze schabu gotowany w sosie koperkowym 230g </text:span></text:span><text:span text:style-name="Domyślna_20_czcionka_20_akapitu"><text:span text:style-name="T4">(1,3,6,7,8,9,10)</text:span></text:span><text:span text:style-name="Domyślna_20_czcionka_20_akapitu"><text:span text:style-name="T1">, </text:span></text:span><text:span text:style-name="Uwydatnienie"><text:span text:style-name="T10"><text:s text:c="4"/></text:span></text:span></text:p>
            <text:p text:style-name="Table_20_Contents"><text:span text:style-name="Domyślna_20_czcionka_20_akapitu"><text:span text:style-name="T1">- Ziemniaki gotowane 200g</text:span></text:span><text:span text:style-name="Uwydatnienie"><text:span text:style-name="T10"> </text:span></text:span><text:span text:style-name="Uwydatnienie"><text:span text:style-name="T9">(7,9)</text:span></text:span><text:span text:style-name="Uwydatnienie"><text:span text:style-name="T10">,</text:span></text:span></text:p>
            <text:p text:style-name="Table_20_Contents"><text:span text:style-name="Strong_20_Emphasis"><text:span text:style-name="T11">- Surówka z selera, brzoskwiń i jabłek ze śmietaną 15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,</text:span></text:span></text:p>
          </table:table-cell>
          <table:table-cell table:style-name="Tabela1.A4" office:value-type="string">
            <text:p text:style-name="Standard"><text:span text:style-name="Uwydatnienie"><text:span text:style-name="T10">Zupa jarzynowa z ziemniakami, przetartym groszkiem, śmietaną,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3"/>
            <text:p text:style-name="P3"/>
            <text:p text:style-name="Table_20_Contents"><text:span text:style-name="Domyślna_20_czcionka_20_akapitu"><text:span text:style-name="T1">- Truskawki ze śmietaną 250g </text:span></text:span><text:span text:style-name="Uwydatnienie"><text:span text:style-name="T9">(1,3,4,6,7,8,9,10)</text:span></text:span><text:span text:style-name="Uwydatnienie"><text:span text:style-name="T10">,</text:span></text:span></text:p>
            <text:p text:style-name="Table_20_Contents"><text:span text:style-name="Strong_20_Emphasis"><text:span text:style-name="T11">- </text:span></text:span><text:span text:style-name="Uwydatnienie"><text:span text:style-name="T10">Ryż biały gotowany 200g </text:span></text:span><text:span text:style-name="Uwydatnienie"><text:span text:style-name="T9">(1,7,9)</text:span></text:span><text:span text:style-name="Uwydatnienie"><text:span text:style-name="T10">,</text:span></text:span></text:p>
            <text:p text:style-name="Standard"><text:span text:style-name="Uwydatnienie"><text:span text:style-name="T10">-Surówka z selera, jabłek, pietruszki i brzoskwiń z olejem 15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</table:table-cell>
          <table:table-cell table:style-name="Tabela1.A4" office:value-type="string">
            <text:p text:style-name="Standard"><text:span text:style-name="Uwydatnienie"><text:span text:style-name="T10">Rosół z makaronem i warzywami,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Potrawka z ud kurczaka z cukinią i dynią 25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Uwydatnienie"><text:span text:style-name="T10">- Makaron gotowany 200g </text:span></text:span><text:span text:style-name="Uwydatnienie"><text:span text:style-name="T9">(1,9)</text:span></text:span><text:span text:style-name="Uwydatnienie"><text:span text:style-name="T10">,</text:span></text:span></text:p>
            <text:p text:style-name="Standard"><text:span text:style-name="Uwydatnienie"><text:span text:style-name="T10">- Buraczki z kwaskiem cytrynowym 20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</table:table-cell>
          <table:table-cell table:style-name="Tabela1.A4" office:value-type="string">
            <text:p text:style-name="Standard"><text:span text:style-name="Uwydatnienie"><text:span text:style-name="T10">Krupnik z kaszą jęczmienną, ziemniakami,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Bitka ze schabu w sosie potrawkowym 23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Domyślna_20_czcionka_20_akapitu"><text:span text:style-name="T1">- Ziemniaki gotowane z koprem 200g </text:span></text:span><text:span text:style-name="Strong_20_Emphasis"><text:span text:style-name="T12">(9)</text:span></text:span><text:span text:style-name="Strong_20_Emphasis"><text:span text:style-name="T11">,</text:span></text:span></text:p>
            <text:p text:style-name="Standard"><text:span text:style-name="Uwydatnienie"><text:span text:style-name="T10">- Surówka z marchwi, selera, pietruszki ze śmietaną 150g </text:span></text:span><text:span text:style-name="Strong_20_Emphasis"><text:span text:style-name="T12">(1,5,6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5"/>
          </table:table-cell>
          <table:table-cell table:style-name="Tabela1.G4" office:value-type="string">
            <text:p text:style-name="Standard"><text:span text:style-name="Uwydatnienie"><text:span text:style-name="T10">Zupa kalafiorowa z ziemniakami i śmietaną, natką pietruszki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3"/>
            <text:p text:style-name="P3"/>
            <text:p text:style-name="P3"/>
            <text:p text:style-name="P3"/>
            <text:p text:style-name="Table_20_Contents"><text:span text:style-name="Domyślna_20_czcionka_20_akapitu"><text:span text:style-name="T1">- Pulpet z piersi kurczaka w sosie pietruszkowym 230g </text:span></text:span><text:span text:style-name="Uwydatnienie"><text:span text:style-name="T9">(1,3,6,7,8,9,10)</text:span></text:span><text:span text:style-name="Uwydatnienie"><text:span text:style-name="T10">,</text:span></text:span><text:span text:style-name="Domyślna_20_czcionka_20_akapitu"><text:span text:style-name="T1"> </text:span></text:span><text:span text:style-name="Uwydatnienie"><text:span text:style-name="T10"><text:s text:c="8"/></text:span></text:span></text:p>
            <text:p text:style-name="Table_20_Contents"><text:span text:style-name="Domyślna_20_czcionka_20_akapitu"><text:span text:style-name="T1">- Ziemniaki gotowane 200g</text:span></text:span><text:span text:style-name="Strong_20_Emphasis"><text:span text:style-name="T11"> </text:span></text:span><text:span text:style-name="Strong_20_Emphasis"><text:span text:style-name="T12">(9)</text:span></text:span><text:span text:style-name="Strong_20_Emphasis"><text:span text:style-name="T11">,</text:span></text:span></text:p>
            <text:p text:style-name="Standard"><text:span text:style-name="Uwydatnienie"><text:span text:style-name="T10">- </text:span></text:span><text:span text:style-name="Strong_20_Emphasis"><text:span text:style-name="T11">Buraczki gotowane z kwaskiem cytrynowym 15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2"/>
            <text:p text:style-name="P2"/>
            <text:p text:style-name="P2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</table:table-cell>
          <table:table-cell table:style-name="Tabela1.B1" office:value-type="string">
            <text:p text:style-name="Standard"><text:span text:style-name="Uwydatnienie"><text:span text:style-name="T10">Barszcz czerwony z ziemniakami, śmietaną i majerankiem 40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3"/>
            <text:p text:style-name="P3"/>
            <text:p text:style-name="P3"/>
            <text:p text:style-name="Table_20_Contents"><text:span text:style-name="Domyślna_20_czcionka_20_akapitu"><text:span text:style-name="T1">- Piersi paski w sosie koperkowym 25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Domyślna_20_czcionka_20_akapitu"><text:span text:style-name="T1">- </text:span></text:span><text:span text:style-name="Strong_20_Emphasis"><text:span text:style-name="T11">Ryż biały gotowany 200g </text:span></text:span><text:span text:style-name="Strong_20_Emphasis"><text:span text:style-name="T12">(9)</text:span></text:span></text:p>
            <text:p text:style-name="Standard"><text:span text:style-name="Uwydatnienie"><text:span text:style-name="T10">- Surówka z selera i brzoskwiń ze śmietaną 150g </text:span></text:span><text:span text:style-name="Strong_20_Emphasis"><text:span text:style-name="T12">(1,5,6,7,8,9,10,11)</text:span></text:span><text:span text:style-name="Strong_20_Emphasis"><text:span text:style-name="T11">,</text:span></text:span></text:p>
            <text:p text:style-name="P3"/>
            <text:p text:style-name="P3"/>
            <text:p text:style-name="P3"/>
            <text:p text:style-name="P3"/>
            <text:p text:style-name="P2"/>
            <text:p text:style-name="Table_20_Contents"><text:span text:style-name="Domyślna_20_czcionka_20_akapitu"><text:span text:style-name="T1">- Kompot owocowy 250g </text:span></text:span><text:span text:style-name="Strong_20_Emphasis"><text:span text:style-name="T12">(1,5,6,7,8,9,10,11)</text:span></text:span><text:span text:style-name="Strong_20_Emphasis"><text:span text:style-name="T11">,</text:span></text:span></text:p>
          </table:table-cell>
        </table:table-row>
        <table:table-row>
          <table:table-cell table:style-name="Tabela1.B1" office:value-type="string">
            <text:p text:style-name="P2">Kolacja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Strong_20_Emphasis"><text:span text:style-name="T11">- </text:span></text:span><text:span text:style-name="Uwydatnienie"><text:span text:style-name="T10">Szynka gotowana 50g </text:span></text:span><text:soft-page-break/><text:span text:style-name="Uwydatnienie"><text:span text:style-name="T9">(1,3,7,9,10)</text:span></text:span><text:span text:style-name="Uwydatnienie"><text:span text:style-name="T10">,</text:span></text:span></text:p>
            <text:p text:style-name="Table_20_Contents"><text:span text:style-name="Uwydatnienie"><text:span text:style-name="T10">- Budyń z sokiem owocowym 250g </text:span></text:span><text:span text:style-name="Uwydatnienie"><text:span text:style-name="T9">(7)</text:span></text:span><text:span text:style-name="Uwydatnienie"><text:span text:style-name="T10">,</text:span></text:span></text:p>
            <text:p text:style-name="Table_20_Contents"><text:span text:style-name="Domyślna_20_czcionka_20_akapitu"><text:span text:style-name="T1">- </text:span></text:span><text:span text:style-name="Uwydatnienie"><text:span text:style-name="T10">Pomidor 50g,</text:span></text:span></text:p>
            <text:p text:style-name="P2"/>
            <text:p text:style-name="P2"><text:line-break/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Polędwica sopocka 50g</text:span></text:span><text:span text:style-name="Uwydatnienie"><text:span text:style-name="T10"> </text:span></text:span><text:soft-page-break/><text:span text:style-name="Uwydatnienie"><text:span text:style-name="T9">(1,6,7,9,10)</text:span></text:span><text:span text:style-name="Uwydatnienie"><text:span text:style-name="T10">,</text:span></text:span></text:p>
            <text:p text:style-name="P2">- Dżem 25</text:p>
            <text:p text:style-name="P2">- Sałata 6g</text:p>
            <text:p text:style-name="P2"/>
            <text:p text:style-name="P2"/>
            <text:p text:style-name="P2"/>
            <text:p text:style-name="P2"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</text:span></text:span><text:span text:style-name="Strong_20_Emphasis"><text:span text:style-name="T11"> Kiełbasa szynkowa</text:span></text:span><text:span text:style-name="Uwydatnienie"><text:span text:style-name="T10"> 50g </text:span></text:span><text:soft-page-break/><text:span text:style-name="Uwydatnienie"><text:span text:style-name="T9">(1,3,7,9,10)</text:span></text:span><text:span text:style-name="Uwydatnienie"><text:span text:style-name="T10">,</text:span></text:span></text:p>
            <text:p text:style-name="Table_20_Contents"><text:span text:style-name="Uwydatnienie"><text:span text:style-name="T7">- Jabłko pieczone z cynamonem 1 szt. </text:span></text:span><text:span text:style-name="Uwydatnienie"><text:span text:style-name="T8">(1,3,6,7,8,9,10)</text:span></text:span><text:span text:style-name="Uwydatnienie"><text:span text:style-name="T7">, <text:s/></text:span></text:span></text:p>
            <text:p text:style-name="P2"/>
            <text:p text:style-name="P2"/>
            <text:p text:style-name="P2"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Uwydatnienie"><text:span text:style-name="T10">- Schab pieczony 50g </text:span></text:span><text:soft-page-break/><text:span text:style-name="Uwydatnienie"><text:span text:style-name="T9">(1,3,6,7,8,9,10)</text:span></text:span><text:span text:style-name="Uwydatnienie"><text:span text:style-name="T10">,</text:span></text:span></text:p>
            <text:p text:style-name="Table_20_Contents"><text:span text:style-name="Uwydatnienie"><text:span text:style-name="T10">- Pomidor 50g,</text:span></text:span></text:p>
            <text:p text:style-name="P2"/>
            <text:p text:style-name="P2"/>
            <text:p text:style-name="P2"/>
            <text:p text:style-name="P2"/>
            <text:p text:style-name="P2"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</text:span></text:span><text:span text:style-name="Uwydatnienie"><text:span text:style-name="T10">Jajko gotowane 50g </text:span></text:span><text:span text:style-name="Uwydatnienie"><text:span text:style-name="T9">(3)</text:span></text:span><text:span text:style-name="Uwydatnienie"><text:span text:style-name="T10">,</text:span></text:span></text:p>
            <text:p text:style-name="Table_20_Contents"><text:soft-page-break/><text:span text:style-name="Uwydatnienie"><text:span text:style-name="T10">- Kiełbasa szynkowa 50g </text:span></text:span><text:span text:style-name="Uwydatnienie"><text:span text:style-name="T9">(1,3,6,7,8,9,10)</text:span></text:span><text:span text:style-name="Uwydatnienie"><text:span text:style-name="T10">,</text:span></text:span></text:p>
            <text:p text:style-name="P2"/>
            <text:p text:style-name="P2"/>
            <text:p text:style-name="P2"/>
            <text:p text:style-name="P2"/>
            <text:p text:style-name="P2"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,</text:span></text:span></text:p>
            <text:p text:style-name="Table_20_Contents"><text:span text:style-name="Uwydatnienie"><text:span text:style-name="T10">- Szynka gotowana 50g </text:span></text:span><text:soft-page-break/><text:span text:style-name="Uwydatnienie"><text:span text:style-name="T9">(1,3,7,9,10)</text:span></text:span><text:span text:style-name="Uwydatnienie"><text:span text:style-name="T10">,</text:span></text:span></text:p>
            <text:p text:style-name="Table_20_Contents"><text:span text:style-name="Uwydatnienie"><text:span text:style-name="T6">- Dżem 25g (1 szt.),</text:span></text:span></text:p>
            <text:p text:style-name="P2"/>
            <text:p text:style-name="P2"/>
            <text:p text:style-name="P2"/>
            <text:p text:style-name="P2"/>
            <text:p text:style-name="P2">-Herbata z cytryną 250g,</text:p>
          </table:table-cell>
          <table:table-cell table:style-name="Tabela1.B1" office:value-type="string">
            <text:p text:style-name="Table_20_Contents"><text:span text:style-name="Domyślna_20_czcionka_20_akapitu"><text:span text:style-name="T1">- Chleb mieszany 75g </text:span></text:span><text:span text:style-name="Domyślna_20_czcionka_20_akapitu"><text:span text:style-name="T4">(1,5,6,7,8,11)</text:span></text:span><text:span text:style-name="Domyślna_20_czcionka_20_akapitu"><text:span text:style-name="T1">,</text:span></text:span></text:p>
            <text:p text:style-name="Table_20_Contents"><text:span text:style-name="Domyślna_20_czcionka_20_akapitu"><text:span text:style-name="T1">- Masło 10g </text:span></text:span><text:span text:style-name="Domyślna_20_czcionka_20_akapitu"><text:span text:style-name="T4">(7)</text:span></text:span><text:span text:style-name="Strong_20_Emphasis"><text:span text:style-name="T13">,</text:span></text:span><text:span text:style-name="Strong_20_Emphasis"><text:span text:style-name="T11"><text:line-break/>- Polędwica sopocka</text:span></text:span><text:span text:style-name="Uwydatnienie"><text:span text:style-name="T10"> 50g </text:span></text:span><text:soft-page-break/><text:span text:style-name="Uwydatnienie"><text:span text:style-name="T9">(1,3,6,7,9,10)</text:span></text:span></text:p>
            <text:p text:style-name="Table_20_Contents"><text:span text:style-name="Uwydatnienie"><text:span text:style-name="T10">- Jajko gotowane 50g </text:span></text:span><text:span text:style-name="Uwydatnienie"><text:span text:style-name="T9">(3)</text:span></text:span><text:span text:style-name="Uwydatnienie"><text:span text:style-name="T10">,</text:span></text:span></text:p>
            <text:p text:style-name="Table_20_Contents"><text:span text:style-name="Strong_20_Emphasis"><text:span text:style-name="T11">- Pomidor 50g</text:span></text:span></text:p>
            <text:p text:style-name="P2"><text:line-break/></text:p>
            <text:p text:style-name="P2">- Herbata z cytryną 250g,</text:p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 2607,9kcal, B: 126g, T: 94,9, kw. tł. nas.: 34,3g, W: 331,6g w tym cukry proste: 77,3g, Bł.: 28,7g, Sól: 6,1g</text:p>
          </table:table-cell>
          <table:table-cell table:style-name="Tabela1.B2" office:value-type="string">
            <text:p text:style-name="P2">E: 2395,5 kcal, B: 97,8g , T: 87,7g , kw. tł. nas.: 36,7g, W: 320g w tym cukry proste: 53,5g , Bł.: 32,7g, Sól: 5,2g</text:p>
          </table:table-cell>
          <table:table-cell table:style-name="Tabela1.B2" office:value-type="string">
            <text:p text:style-name="P2">E: 2324,2 kcal, B: 80,1g, T: 95,1g, kw. tł. nas.: 36,4g, W: 302,1g, w tym cukry proste: 99g, Bł.:32,3g, Sól: 4,9g</text:p>
          </table:table-cell>
          <table:table-cell table:style-name="Tabela1.B2" office:value-type="string">
            <text:p text:style-name="P2">E: 2183kcal, B: 96,1g, T: 57g, kw. tł. nas.: 20g W: 335,6 g ,w tym cukry proste:47g, <text:s/>Bł.: 21,1g, Sól: 4,9 g</text:p>
          </table:table-cell>
          <table:table-cell table:style-name="Tabela1.B2" office:value-type="string">
            <text:p text:style-name="P2">E: 2313,7 kcal, B: 114,8g, T:90,5g, kw. tł. nas.: 27,5g, W: 276,5 g, w tym cukry proste: 66 g , Bł:: 30g, Sól: 5,9g</text:p>
          </table:table-cell>
          <table:table-cell table:style-name="Tabela1.G2" office:value-type="string">
            <text:p text:style-name="P2">E: 2303kcal, B: 113,6g, T: 100,6g, kw. tł. nas.: 30,6 g, W: 261,5g, w tym cukry proste: 73,6g, Bł: 30,6g, Sól: 5,1g</text:p>
          </table:table-cell>
          <table:table-cell table:style-name="Tabela1.B1" office:value-type="string">
            <text:p text:style-name="P2">E: 2273,8kcal, B: 105,3g, T: 81,2g, kw. tł. nas.: 31,4g, W: 295,7g, w tym cukry proste: 63,7g, Bł.: 29,7g, Sól: 4,9g</text:p>
          </table:table-cell>
        </table:table-row>
      </table:table>
      <text:p text:style-name="P1"/>
      <text:p text:style-name="P1"/>
      <text:p text:style-name="P6">Wykaz alergenów</text:p>
      <text:list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</text:p>
        </text:list-item>
        <text:list-item>
          <text:p text:style-name="P9">Ryby i produkty pochodne.</text:p>
        </text:list-item>
        <text:list-item>
          <text:p text:style-name="P9">Orzeszki ziemne i produkty pochodne.</text:p>
        </text:list-item>
        <text:list-item>
          <text:p text:style-name="P9"><text:s/>Soja i produkty pochodne.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</text:p>
        </text:list-item>
        <text:list-item>
          <text:p text:style-name="P9">Gorczyca i produkty pochodne.</text:p>
        </text:list-item>
        <text:list-item>
          <text:p text:style-name="P9">Nasiona sezamu i produkty pochodne.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9">Łubin i produkty pochodne.</text:p>
        </text:list-item>
        <text:list-item>
          <text:p text:style-name="P9">Mięczaki i produkty pochodne</text:p>
        </text:list-item>
      </text:list>
      <text:p text:style-name="P7"><text:span text:style-name="Domyślna_20_czcionka_20_akapitu"><text:span text:style-name="T2">Opracował: </text:span></text:span><text:span text:style-name="Domyślna_20_czcionka_20_akapitu"><text:span text:style-name="T3">mgr Natalia Antonik – Sorbian,</text:span></text:span><text:span text:style-name="Domyślna_20_czcionka_20_akapitu"><text:span text:style-name="T2"> mgr inż. Natalia Szczepańska-Wilk, mgr Marlena Maliń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rlena Grundkowska</meta:initial-creator>
    <meta:creation-date>2024-04-24T09:18:00Z</meta:creation-date>
    <dc:date>2024-04-25T11:28:28.801000000</dc:date>
    <meta:print-date>2024-04-03T13:45:00Z</meta:print-date>
    <meta:editing-cycles>8</meta:editing-cycles>
    <meta:editing-duration>PT4H44M41S</meta:editing-duration>
    <meta:document-statistic meta:table-count="1" meta:image-count="0" meta:object-count="0" meta:page-count="2" meta:paragraph-count="165" meta:word-count="1073" meta:character-count="6926" meta:non-whitespace-character-count="5998"/>
    <meta:template xlink:type="simple" xlink:actuate="onRequest" xlink:title="" xlink:href="file:///C:/Users/wilkn/Downloads/Dieta%20lekkostrawna%2023%20Dobry%20posiłek%2024.04.-30.04.2024).odt/Normal"/>
  </office:meta>
</office:document-meta>
</file>