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28cm" style:rel-column-width="372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36cm" style:rel-column-width="30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style:font-name="Times New Roman" fo:font-size="9pt" officeooo:paragraph-rsid="001ce7d6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" style:family="text">
      <style:text-properties officeooo:rsid="001ce7d6"/>
    </style:style>
    <style:style style:name="T9" style:family="text">
      <style:text-properties officeooo:rsid="001daf6a"/>
    </style:style>
    <style:style style:name="T10" style:family="text">
      <style:text-properties officeooo:rsid="001dd89f"/>
    </style:style>
    <style:style style:name="T11" style:family="text">
      <style:text-properties officeooo:rsid="001e763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DATA</text:p>
          </table:table-cell>
          <table:table-cell table:style-name="Tabela1.B2" office:value-type="string">
            <text:p text:style-name="P7">24.04.24r. </text:p>
          </table:table-cell>
          <table:table-cell table:style-name="Tabela1.B2" office:value-type="string">
            <text:p text:style-name="P7">25.04.24r.</text:p>
          </table:table-cell>
          <table:table-cell table:style-name="Tabela1.B2" office:value-type="string">
            <text:p text:style-name="P7">26.04.24r.</text:p>
          </table:table-cell>
          <table:table-cell table:style-name="Tabela1.B2" office:value-type="string">
            <text:p text:style-name="P7">27.04.24r.</text:p>
          </table:table-cell>
          <table:table-cell table:style-name="Tabela1.B2" office:value-type="string">
            <text:p text:style-name="P7">28.04.24r.</text:p>
          </table:table-cell>
          <table:table-cell table:style-name="Tabela1.B2" office:value-type="string">
            <text:p text:style-name="P7">29.04.24r.</text:p>
          </table:table-cell>
          <table:table-cell table:style-name="Tabela1.B2" office:value-type="string">
            <text:p text:style-name="P7">30.04.24r.</text:p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B2" office:value-type="string">
            <text:p text:style-name="P7">RODZAJ POSIŁKU</text:p>
          </table:table-cell>
          <table:table-cell table:style-name="Tabela1.B2" office:value-type="string">
            <text:p text:style-name="P7">ŚRODA</text:p>
          </table:table-cell>
          <table:table-cell table:style-name="Tabela1.B2" office:value-type="string">
            <text:p text:style-name="P7">CZWARTEK</text:p>
          </table:table-cell>
          <table:table-cell table:style-name="Tabela1.B2" office:value-type="string">
            <text:p text:style-name="P7">PIĄTEK</text:p>
          </table:table-cell>
          <table:table-cell table:style-name="Tabela1.B2" office:value-type="string">
            <text:p text:style-name="P7">SOBOTA</text:p>
          </table:table-cell>
          <table:table-cell table:style-name="Tabela1.B2" office:value-type="string">
            <text:p text:style-name="P7">NIEDZIELA</text:p>
          </table:table-cell>
          <table:table-cell table:style-name="Tabela1.B2" office:value-type="string">
            <text:p text:style-name="P7">PONIEDZIAŁEK</text:p>
          </table:table-cell>
          <table:table-cell table:style-name="Tabela1.B2" office:value-type="string">
            <text:p text:style-name="P7">WTOREK</text:p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,</text:p>
            <text:p text:style-name="P6">- Masło 20g (7), </text:p>
            <text:p text:style-name="P6">- <text:span text:style-name="Emphasis"><text:span text:style-name="T3">Serek homogenizowany waniliowy 150g (7)</text:span></text:span></text:p>
            <text:p text:style-name="P6"><text:span text:style-name="Emphasis"><text:span text:style-name="T3">- Kiełbasa szynkowa 25g <text:s/>(1,6,7,9,10),</text:span></text:span></text:p>
            <text:p text:style-name="P6"><text:span text:style-name="Emphasis"><text:span text:style-name="T3">- Pomidor 50g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<text:s/>350g (1,7)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 Twaróg ze śmietaną, rzodkiewką, tuńczykiem i szczypiorem 150g (4,7),</text:span></text:span></text:p>
            <text:p text:style-name="P6"><text:span text:style-name="Emphasis"><text:span text:style-name="T3">- Szynka z kurczaka 50g (1,7,10)</text:span></text:span></text:p>
            <text:p text:style-name="P6"><text:span text:style-name="Emphasis"><text:span text:style-name="T3">- Mandarynka 100g (1szt.)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,</text:p>
            <text:p text:style-name="P6">- Masło 20g (7),</text:p>
            <text:p text:style-name="P6">- <text:s/>Jajecznica na maśle ze szczypiorem 100g <text:span text:style-name="Strong_20_Emphasis"><text:span text:style-name="T2">(3,7),</text:span></text:span></text:p>
            <text:p text:style-name="P6">- <text:span text:style-name="Strong_20_Emphasis"><text:span text:style-name="T1">Kiełbasa salami 25g (6,9,10),</text:span></text:span></text:p>
            <text:p text:style-name="P6"><text:span text:style-name="Emphasis"><text:span text:style-name="T3">- Papryka świeża słupki 40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<text:s/>na mleku 350g <text:span text:style-name="Emphasis"><text:span text:style-name="T3">(1,6,7,8,9,10),</text:span></text:span></text:p>
            <text:p text:style-name="P6"/>
            <text:p text:style-name="P6">- Chleb mieszany 100g (1,5,6,7,8,11)</text:p>
            <text:p text:style-name="P6">- Masło 20g (7),</text:p>
            <text:p text:style-name="P6"><text:span text:style-name="Emphasis"><text:span text:style-name="T3">- Twaróg ze śmietaną, rzodkiewką, tuńczykiem i szczypiorem 150g (4,7),</text:span></text:span></text:p>
            <text:p text:style-name="P6"><text:span text:style-name="Emphasis"><text:span text:style-name="T3">- Polędwica sopocka 25g (1,3,7,9,10),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Ryż na mleku 350g <text:span text:style-name="Emphasis"><text:span text:style-name="T3"><text:s/>(1,6,7,8,9,10),</text:span></text:span>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3">- Dżem 70g,</text:span></text:span></text:p>
            <text:p text:style-name="P6"><text:span text:style-name="Emphasis"><text:span text:style-name="T3">- </text:span></text:span><text:span text:style-name="Strong_20_Emphasis"><text:span text:style-name="T4"><text:s/></text:span></text:span><text:span text:style-name="Emphasis"><text:span text:style-name="T3">Szynka gotowana 50g (1,3,7,9,10),</text:span></text:span></text:p>
            <text:p text:style-name="P6"><text:span text:style-name="Emphasis"><text:span text:style-name="T3">- Ogórek kiszony 70g (10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350g <text:span text:style-name="Emphasis"><text:span text:style-name="T3">(1,6,7,8,9,10),</text:span></text:span><text:line-break/></text:p>
            <text:p text:style-name="P6">- Chleb mieszany 100g (1,5,6,7,8,11)</text:p>
            <text:p text:style-name="P6">- Masło 20g (7), </text:p>
            <text:p text:style-name="P6">- <text:s/>Ser topiony 34g ( 2szt.) <text:span text:style-name="Strong_20_Emphasis"><text:span text:style-name="T2">(7),</text:span></text:span></text:p>
            <text:p text:style-name="P6"><text:span text:style-name="Emphasis"><text:span text:style-name="T3">- </text:span></text:span><text:span text:style-name="Strong_20_Emphasis"><text:span text:style-name="T4"><text:s/></text:span></text:span><text:span text:style-name="Emphasis"><text:span text:style-name="T5">Polędwica sopocka 50g </text:span></text:span><text:span text:style-name="Emphasis"><text:span text:style-name="T3">(1,3,7,9,10),</text:span></text:span></text:p>
            <text:p text:style-name="P6"><text:span text:style-name="Emphasis"><text:span text:style-name="T3">- Sok marchewkowo-owocowy 330ml (1szt.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350g (1,7),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</text:span></text:span><text:span text:style-name="Strong_20_Emphasis"><text:span text:style-name="T2"> </text:span></text:span><text:span text:style-name="Emphasis"><text:span text:style-name="T3">Ser topiony 50g (7)</text:span></text:span></text:p>
            <text:p text:style-name="P6"><text:span text:style-name="Emphasis"><text:span text:style-name="T3">- Pączek z dżemem i cukrem pudrem 80g (1,3,5,6,7,8,11)</text:span></text:span></text:p>
            <text:p text:style-name="P6"><text:span text:style-name="Emphasis"><text:span text:style-name="T3">- Kiełbasa szynkowa 25g (1,6,7,9,10),</text:span></text:span></text:p>
            <text:p text:style-name="P6"><text:span text:style-name="Emphasis"><text:span text:style-name="T3">- Sałata 6g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ogórkowa z ziemniakami, śmietaną i koprem <text:s/>(1,3,5,6,7,8,9,10,11,13), </text:span></text:span></text:p>
            <text:p text:style-name="P2"><text:span text:style-name="Emphasis"><text:span text:style-name="T6"/></text:span></text:p>
            <text:p text:style-name="P2"><text:span text:style-name="T1">- Bitka ze schabu duszona w sosie własnym 230g </text:span><text:span text:style-name="Emphasis"><text:span text:style-name="T2">(1,3,5,6,7,8,9,10,11,13), <text:s text:c="5"/></text:span></text:span></text:p>
            <text:p text:style-name="P6">- Ziemniaki gotowane z koprem 200g (9),</text:p>
            <text:p text:style-name="P5"><text:span text:style-name="Emphasis"><text:span text:style-name="T3">-</text:span></text:span><text:span text:style-name="Strong_20_Emphasis"><text:span text:style-name="T4"> Buraki gotowane z kwaskiem cytrynowym 200g</text:span></text:span><text:span text:style-name="Emphasis"><text:span text:style-name="T5"> </text:span></text:span><text:span text:style-name="Strong_20_Emphasis"><text:span text:style-name="T4">(1,3,5,6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Żurek z ziemniakami, śmietaną, boczkiem i majerankiem 400g (1,3,6,7,8,9,10),</text:span></text:span></text:p>
            <text:p text:style-name="P2"><text:span text:style-name="Emphasis"><text:span text:style-name="T6"/></text:span></text:p>
            <text:p text:style-name="P2"><text:span text:style-name="T1">- <text:s/>Karkówka wieprzowa duszona w sosie pieczeniowym 250g </text:span><text:span text:style-name="Emphasis"><text:span text:style-name="T2">(1,3,5,6,7,8,9,10,11,13), <text:s text:c="5"/></text:span></text:span></text:p>
            <text:p text:style-name="P6">- <text:span text:style-name="Emphasis"><text:span text:style-name="T3">Kasza gryczana prażona gotowana 200g <text:s/>(1,6,7,8,9,10),</text:span></text:span></text:p>
            <text:p text:style-name="P6"><text:span text:style-name="Emphasis"><text:span text:style-name="T3">- Surówka z kapusty mieszanej czerwonej i białej z kukurydzą i śmietaną 200g </text:span></text:span><text:span text:style-name="Strong_20_Emphasis"><text:span text:style-name="T4">(1,5,6,8,9,10,11),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fasolowa z ziemniakami, boczkiem i majerankiem 400g (1,3,6,7,8,9,10),</text:span></text:span></text:p>
            <text:p text:style-name="P1"><text:span text:style-name="Emphasis"><text:span text:style-name="T6"/></text:span></text:p>
            <text:p text:style-name="P2"><text:span text:style-name="T1">- Kotlet mielony z dorsza smażony 130g </text:span><text:span text:style-name="Emphasis"><text:span text:style-name="T2">(1,3,4,5,6,7,8,9,10,11,13), </text:span></text:span></text:p>
            <text:p text:style-name="P6"><text:span text:style-name="Strong_20_Emphasis"><text:span text:style-name="T2">- </text:span></text:span><text:span text:style-name="Emphasis"><text:span text:style-name="T3"><text:s/>Ziemniaki gotowane z koprem 400g</text:span></text:span></text:p>
            <text:p text:style-name="P5"><text:span text:style-name="Emphasis"><text:span text:style-name="T3">- Surówka z kiszonej kapusty i jabłek z natką pietruszki i olejem 200g </text:span></text:span><text:span text:style-name="Strong_20_Emphasis"><text:span text:style-name="T4">(1,5,6,7,8,9,10,11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Strong_20_Emphasis"><text:span text:style-name="T4"/></text:span></text:p>
            <text:p text:style-name="P2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Rosół z warzywami, makaronem i lubczykiem 400g (1,3,5,6,7,8,9,10,11,13), </text:span></text:span></text:p>
            <text:p text:style-name="P1"><text:span text:style-name="Emphasis"><text:span text:style-name="T7"/></text:span></text:p>
            <text:p text:style-name="P2"><text:span text:style-name="Emphasis"><text:span text:style-name="T6"/></text:span></text:p>
            <text:p text:style-name="P2"><text:span text:style-name="T1">- Udko z kurczaka duszone w sosie pieczarkowym 350g </text:span><text:span text:style-name="Emphasis"><text:span text:style-name="T2">(1,3,5,6,7,8,9,10,11,13), <text:s text:c="7"/></text:span></text:span></text:p>
            <text:p text:style-name="P2"><text:span text:style-name="Emphasis"><text:span text:style-name="T2">- Ziemniaki gotowane z koprem 200g</text:span></text:span><text:span text:style-name="Strong_20_Emphasis"><text:span text:style-name="T2"> (9),</text:span></text:span></text:p>
            <text:p text:style-name="P6"><text:span text:style-name="Emphasis"><text:span text:style-name="T3">-</text:span></text:span><text:span text:style-name="Strong_20_Emphasis"><text:span text:style-name="T4"> Sałatka z buraków, pora, cebuli, ogórków kiszonych z olejem 200g (1,5,6,7,8,9,10,11)</text:span></text:span></text:p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, ziemniakami i natką pietruszki 400g (1,3,6,7,8,9,10),</text:span></text:span></text:p>
            <text:p text:style-name="P6"/>
            <text:p text:style-name="P2"><text:span text:style-name="T1">- Klopsik ze schabu duszony w sosie paprykowym 230g </text:span><text:span text:style-name="Emphasis"><text:span text:style-name="T2">(1,3,5,6,7,8,9,10,11,13), <text:s text:c="5"/></text:span></text:span></text:p>
            <text:p text:style-name="P6">- Makaron razowy gotowany 200g<text:span text:style-name="Emphasis"><text:span text:style-name="T3"> (1),</text:span></text:span></text:p>
            <text:p text:style-name="P6">-<text:span text:style-name="Strong_20_Emphasis"><text:span text:style-name="T4"> Surówka wielowarzywna z białej kapusty, papryki konserwowej, groszku z koprem i śmietaną 200g (1,5,6,7,8,9,10,11)</text:span></text:span></text:p>
            <text:p text:style-name="P6"><text:span text:style-name="Strong_20_Emphasis"><text:span text:style-name="T4"/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makaronem, śmietaną i natką pietruszki 400g (1,3,5,6,7,8,9,10,11,13), </text:span></text:span></text:p>
            <text:p text:style-name="P1"><text:span text:style-name="Emphasis"><text:span text:style-name="T2"/></text:span></text:p>
            <text:p text:style-name="P2"><text:span text:style-name="T1">- Kotlet mielony z piersi kurczaka panierowany smażony <text:s/>130g </text:span><text:span text:style-name="Emphasis"><text:span text:style-name="T2">(1,3,5,6,7,8,9,10,11,13), <text:s text:c="5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/></text:span></text:span></text:p>
            <text:p text:style-name="P5"><text:span text:style-name="Emphasis"><text:span text:style-name="T3">- Marchewka gotowana z groszkiem i masłem 200g </text:span></text:span><text:span text:style-name="Strong_20_Emphasis"><text:span text:style-name="T4">(1,5,6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5,6,7,8,9,10,11,13), </text:span></text:span></text:p>
            <text:p text:style-name="P5"/>
            <text:p text:style-name="P2"><text:span text:style-name="T1">- Bitka z piersi kurczaka duszona w sosie koperkowo-śmietanowym 230g </text:span><text:span text:style-name="Emphasis"><text:span text:style-name="T2">(1,3,5,6,7,8,9,10,11,13), <text:s text:c="4"/></text:span></text:span></text:p>
            <text:p text:style-name="P6"><text:span text:style-name="Emphasis"><text:span text:style-name="T3">- Ryż brązowy gotowany 200g <text:s/>(1,6,7,8,9,10)</text:span></text:span></text:p>
            <text:p text:style-name="P5"><text:span text:style-name="Emphasis"><text:span text:style-name="T3">- </text:span></text:span><text:span text:style-name="Strong_20_Emphasis"><text:span text:style-name="T4">Surówka z marchwi, jabłek, ananasa, brzoskwini z natką pietruszki i śmietaną <text:s/>200g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/text:p>
            <text:p text:style-name="P6"><text:span text:style-name="Emphasis"><text:span text:style-name="T3">- <text:s/>Dżem 70g</text:span></text:span></text:p>
            <text:p text:style-name="P6"><text:soft-page-break/>- Kiełbasa salami 25g (6,9,10)</text:p>
            <text:p text:style-name="P6">- Papryka świeża słupki 40g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<text:span text:style-name="Strong_20_Emphasis"><text:span text:style-name="T2">Pasta z makreli wędzonej </text:span></text:span><text:soft-page-break/><text:span text:style-name="Strong_20_Emphasis"><text:span text:style-name="T2">z koncentratem pomidorowym i szczypiorkiem 100g (4),</text:span></text:span></text:p>
            <text:p text:style-name="P6"><text:span text:style-name="Strong_20_Emphasis"><text:span text:style-name="T2">- Ser topiony 50g (7)</text:span></text:span></text:p>
            <text:p text:style-name="P6"><text:span text:style-name="Strong_20_Emphasis"><text:span text:style-name="T2">- Ogórek kiszony 70g (10)</text:span></text:span></text:p>
            <text:p text:style-name="P6"><text:span text:style-name="Strong_20_Emphasis"><text:span text:style-name="T2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<text:span text:style-name="Strong_20_Emphasis"><text:span text:style-name="T2"> Jogurt owocowy 150g(7), </text:span></text:span></text:p>
            <text:p text:style-name="P6"><text:soft-page-break/><text:span text:style-name="Emphasis"><text:span text:style-name="T3">- Schab pieczony 50g</text:span></text:span></text:p>
            <text:p text:style-name="P6"><text:span text:style-name="Emphasis"><text:span text:style-name="T3">- Sałata 6g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- Ser żółty 50g (7),</text:span></text:span></text:p>
            <text:p text:style-name="P6"><text:soft-page-break/><text:span text:style-name="Strong_20_Emphasis"><text:span text:style-name="T4">- Kiełbasa żywiecka 25g</text:span></text:span><text:span text:style-name="Emphasis"><text:span text:style-name="T3"> (1,3,7,9,10),</text:span></text:span></text:p>
            <text:p text:style-name="P6"><text:span text:style-name="Emphasis"><text:span text:style-name="T3">- Jabłko pieczone z rodzynkami 150g (1,5,6,8,9,10,11)</text:span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<text:span text:style-name="Emphasis"><text:span text:style-name="T3"> Twaróg ze śmietaną, </text:span></text:span><text:soft-page-break/><text:span text:style-name="Emphasis"><text:span text:style-name="T3">ogórkiem i szczypiorem 100g (7),</text:span></text:span></text:p>
            <text:p text:style-name="P6"><text:span text:style-name="Emphasis"><text:span text:style-name="T3">- Jajko gotowane 50g (3),</text:span></text:span></text:p>
            <text:p text:style-name="P6"><text:span text:style-name="Emphasis"><text:span text:style-name="T3">- Sałata 6g,</text:span></text:span></text:p>
            <text:p text:style-name="P6"><text:span text:style-name="Emphasis"><text:span text:style-name="T7"/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><text:span text:style-name="Emphasis"><text:span text:style-name="T3">- Miód 25g (1szt.)</text:span></text:span></text:p>
            <text:p text:style-name="P6"><text:soft-page-break/><text:span text:style-name="Emphasis"><text:span text:style-name="T3">- Jogurt owocowy 150g (7)</text:span></text:span></text:p>
            <text:p text:style-name="P6"><text:span text:style-name="Emphasis"><text:span text:style-name="T3">- Szynka z kurczaka 50g (1,7,10),</text:span></text:span></text:p>
            <text:p text:style-name="P6"><text:span text:style-name="Emphasis"><text:span text:style-name="T3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<text:soft-page-break/>- Naleśniki ze szpinakiem i serem feta 125g (1szt.) (1,3,5,6,7,8,9,10,11)<text:span text:style-name="Strong_20_Emphasis"><text:span text:style-name="T2"><text:line-break/></text:span></text:span><text:span text:style-name="Strong_20_Emphasis"><text:span text:style-name="T4">- Polędwica sopocka 50g</text:span></text:span><text:span text:style-name="Emphasis"><text:span text:style-name="T3"> (1,3,7,9,10),</text:span></text:span></text:p>
            <text:p text:style-name="P6"><text:span text:style-name="Emphasis"><text:span text:style-name="T3">- Pomidor 50g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 Herbata z cytryną 250g 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 2<text:span text:style-name="T9">198</text:span> kcal, B: <text:span text:style-name="T9">95</text:span>,5g, T: <text:span text:style-name="T9">76,3</text:span> g, kw. tł. nas.: 3<text:span text:style-name="T9">5,8</text:span>g, W: 2<text:span text:style-name="T9">94,2</text:span>g, w tym cukry proste: <text:span text:style-name="T9">73,3</text:span>g, <text:s/>Bł.: <text:span text:style-name="T9">21,5</text:span>g, Sól: <text:span text:style-name="T9">7</text:span>,3g</text:p>
          </table:table-cell>
          <table:table-cell table:style-name="Tabela1.B2" office:value-type="string">
            <text:p text:style-name="P2">E: 2<text:span text:style-name="T9">633</text:span> kcal, B: 1<text:span text:style-name="T9">25</text:span>,8g , T: <text:span text:style-name="T9">120,8</text:span>g , kw. tł. nas.: <text:span text:style-name="T9">53,8</text:span>g W: <text:span text:style-name="T9">284,7</text:span>g w tym cukry proste: <text:span text:style-name="T9">29,7</text:span>g <text:s/>Bł.: 3<text:span text:style-name="T9">1</text:span>g, Sól: <text:span text:style-name="T9">8,7</text:span>g</text:p>
          </table:table-cell>
          <table:table-cell table:style-name="Tabela1.B2" office:value-type="string">
            <text:p text:style-name="P2">E: 24<text:span text:style-name="T9">37,6</text:span> kcal, B: <text:span text:style-name="T9">94,1</text:span>g, T: 11<text:span text:style-name="T9">2,4</text:span>g, kw. tł. nas.: <text:span text:style-name="T9">42,4</text:span>g, W: 2<text:span text:style-name="T9">80,2</text:span>g, w tym cukry proste: <text:span text:style-name="T9">36,6</text:span>g, Bł.: <text:span text:style-name="T9">32,5</text:span>g, Sól: <text:span text:style-name="T9">6,2</text:span> g</text:p>
          </table:table-cell>
          <table:table-cell table:style-name="Tabela1.B2" office:value-type="string">
            <text:p text:style-name="P2">E: 2<text:span text:style-name="T9">200,1</text:span> kcal, B: 1<text:span text:style-name="T9">17</text:span>,2g, T: <text:span text:style-name="T9">83,9</text:span>g, kw. tł. nas.: <text:span text:style-name="T10">40,1</text:span>g ,W: <text:span text:style-name="T9">258,1</text:span>g, w tym cukry proste: <text:span text:style-name="T10">26,5</text:span>g, <text:s/>Bł.:2<text:span text:style-name="T9">0,4</text:span>g, Sól: <text:span text:style-name="T9">6,5</text:span>g</text:p>
          </table:table-cell>
          <table:table-cell table:style-name="Tabela1.B2" office:value-type="string">
            <text:p text:style-name="P2">E: 2<text:span text:style-name="T10">562,2</text:span> kcal, B: 10<text:span text:style-name="T10">5,8</text:span>g, T: <text:span text:style-name="T10">93,2</text:span>g, kw. tł. nas.: 3<text:span text:style-name="T10">6,5</text:span>g, W: <text:span text:style-name="T10">344,6</text:span>g w tym cukry proste: <text:span text:style-name="T10">69,8</text:span>g, Bł: <text:span text:style-name="T10">26,4</text:span>g, Sól: 7,<text:span text:style-name="T10">1</text:span>g</text:p>
          </table:table-cell>
          <table:table-cell table:style-name="Tabela1.B2" office:value-type="string">
            <text:p text:style-name="P2">E: 2<text:span text:style-name="T10">382,1</text:span> kcal, B: <text:span text:style-name="T10">95</text:span>,8g, T: <text:span text:style-name="T10">89,3</text:span>g, kw. tł. nas.: <text:span text:style-name="T10">36,4</text:span>g, W: 3<text:span text:style-name="T10">19,9</text:span>g, w tym cukry proste: <text:span text:style-name="T10">57,3</text:span>g Bł: <text:span text:style-name="T10">26,2</text:span>g, Sól: <text:span text:style-name="T10">6,6</text:span>g</text:p>
          </table:table-cell>
          <table:table-cell table:style-name="Tabela1.B2" office:value-type="string">
            <text:p text:style-name="P2">E:2<text:span text:style-name="T10">647,8</text:span> kcal, B: 1<text:span text:style-name="T10">01,9</text:span>g, T: <text:span text:style-name="T11">98,4</text:span>g, kw. tł. nas.: <text:span text:style-name="T11">44,5</text:span>g, W: <text:span text:style-name="T11">364,7</text:span>g, w tym cukry proste: <text:span text:style-name="T11">50</text:span>g, Bł.: <text:span text:style-name="T11">32,4</text:span>g, Sól: <text:span text:style-name="T11">6,9</text:span>g</text:p>
          </table:table-cell>
          <table:table-cell table:style-name="Tabela1.I2" office:value-type="string">
            <text:p text:style-name="P2"/>
          </table:table-cell>
        </table:table-row>
      </table:table>
      <text:p text:style-name="P1"/>
      <text:p text:style-name="P1"/>
      <text:p text:style-name="P8">Wykaz alergenów</text:p>
      <text:list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8"/>
      <text:p text:style-name="P4"><text:soft-page-break/>Opracował: <text:span text:style-name="T8">mgr Natalia Antonik – Sorbian,</text:span>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T9H32M39S</meta:editing-duration>
    <meta:editing-cycles>27</meta:editing-cycles>
    <meta:generator>LibreOffice/24.2.2.2$Windows_X86_64 LibreOffice_project/d56cc158d8a96260b836f100ef4b4ef25d6f1a01</meta:generator>
    <dc:date>2024-04-25T11:09:57.999000000</dc:date>
    <meta:print-date>2024-04-25T08:13:45.730000000</meta:print-date>
    <meta:document-statistic meta:table-count="1" meta:image-count="0" meta:object-count="0" meta:page-count="3" meta:paragraph-count="170" meta:word-count="1156" meta:character-count="7553" meta:non-whitespace-character-count="6481"/>
  </office:meta>
</office:document-meta>
</file>