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cm" style:rel-column-width="3725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34cm" style:rel-column-width="30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928ae"/>
    </style:style>
    <style:style style:name="T9" style:family="text">
      <style:text-properties officeooo:rsid="001a08a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7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DATA</text:p>
          </table:table-cell>
          <table:table-cell table:style-name="Tabela1.B2" office:value-type="string">
            <text:p text:style-name="P7">10.04.24r. </text:p>
          </table:table-cell>
          <table:table-cell table:style-name="Tabela1.B2" office:value-type="string">
            <text:p text:style-name="P7">11.04.24r.</text:p>
          </table:table-cell>
          <table:table-cell table:style-name="Tabela1.B2" office:value-type="string">
            <text:p text:style-name="P7">12.04.24r.</text:p>
          </table:table-cell>
          <table:table-cell table:style-name="Tabela1.B2" office:value-type="string">
            <text:p text:style-name="P7">13.04.24r.</text:p>
          </table:table-cell>
          <table:table-cell table:style-name="Tabela1.B2" office:value-type="string">
            <text:p text:style-name="P7">14.04.24r.</text:p>
          </table:table-cell>
          <table:table-cell table:style-name="Tabela1.B2" office:value-type="string">
            <text:p text:style-name="P7">15.04.24r.</text:p>
          </table:table-cell>
          <table:table-cell table:style-name="Tabela1.B2" office:value-type="string">
            <text:p text:style-name="P7">16.04.24r.</text:p>
          </table:table-cell>
          <table:table-cell table:style-name="Tabela1.I2" office:value-type="string">
            <text:p text:style-name="P7"/>
          </table:table-cell>
        </table:table-row>
        <table:table-row table:style-name="Tabela1.2">
          <table:table-cell table:style-name="Tabela1.B2" office:value-type="string">
            <text:p text:style-name="P7">RODZAJ POSIŁKU</text:p>
          </table:table-cell>
          <table:table-cell table:style-name="Tabela1.B2" office:value-type="string">
            <text:p text:style-name="P7">ŚRODA</text:p>
          </table:table-cell>
          <table:table-cell table:style-name="Tabela1.B2" office:value-type="string">
            <text:p text:style-name="P7">CZWARTEK</text:p>
          </table:table-cell>
          <table:table-cell table:style-name="Tabela1.B2" office:value-type="string">
            <text:p text:style-name="P7">PIĄTEK</text:p>
          </table:table-cell>
          <table:table-cell table:style-name="Tabela1.B2" office:value-type="string">
            <text:p text:style-name="P7">SOBOTA</text:p>
          </table:table-cell>
          <table:table-cell table:style-name="Tabela1.B2" office:value-type="string">
            <text:p text:style-name="P7">NIEDZIELA</text:p>
          </table:table-cell>
          <table:table-cell table:style-name="Tabela1.B2" office:value-type="string">
            <text:p text:style-name="P7">PONIEDZIAŁEK</text:p>
          </table:table-cell>
          <table:table-cell table:style-name="Tabela1.B2" office:value-type="string">
            <text:p text:style-name="P7">WTOREK</text:p>
          </table:table-cell>
          <table:table-cell table:style-name="Tabela1.I2" office:value-type="string">
            <text:p text:style-name="P7"/>
          </table:table-cell>
        </table:table-row>
        <table:table-row table:style-name="Tabela1.4">
          <table:table-cell table:style-name="Tabela1.B2" office:value-type="string">
            <text:p text:style-name="P3">Śniadanie/ II Śniadanie</text:p>
          </table:table-cell>
          <table:table-cell table:style-name="Tabela1.B2" office:value-type="string">
            <text:p text:style-name="P6">-Płatki owsiane na mleku 350g (1,3,7)</text:p>
            <text:p text:style-name="P6"/>
            <text:p text:style-name="P6">- Chleb mieszany 75g (1,5,6,7,8,11),</text:p>
            <text:p text:style-name="P6">- Masło 20g (7), </text:p>
            <text:p text:style-name="P6">- <text:span text:style-name="Emphasis"><text:span text:style-name="T3">Dżem 70g,</text:span></text:span></text:p>
            <text:p text:style-name="P6"><text:span text:style-name="Emphasis"><text:span text:style-name="T3">- Kiełbasa szynkowa 50g (1,7,9,10),</text:span></text:span></text:p>
            <text:p text:style-name="P6"><text:span text:style-name="Emphasis"><text:span text:style-name="T3">- </text:span></text:span><text:span text:style-name="Strong_20_Emphasis"><text:span text:style-name="T2"><text:s/></text:span></text:span><text:span text:style-name="Emphasis"><text:span text:style-name="T3">Sałata 6g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<text:s/>Kasza manna na mleku 350g (1,7) </text:p>
            <text:p text:style-name="P6"/>
            <text:p text:style-name="P6">- Chleb mieszany 100g (1,5,6,7,8,11)</text:p>
            <text:p text:style-name="P6">- Masło 20g (7), </text:p>
            <text:p text:style-name="P6">- <text:span text:style-name="Strong_20_Emphasis"><text:span text:style-name="T2"><text:s/>Twaróg ze śmietaną, pomidorem i bazylią 150g (1,5,6,7,8,9,10,11) </text:span></text:span><text:s/></text:p>
            <text:p text:style-name="P6">- <text:span text:style-name="Emphasis"><text:span text:style-name="T3">Szynka gotowana 50g (1,3,7,9,10),<text:line-break/>- Serek homogenizowany 150g (7)</text:span></text:span></text:p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aglana na mleku (1,6,7,8,9,10)</text:p>
            <text:p text:style-name="P6"/>
            <text:p text:style-name="P6">- Chleb mieszany 75g (1,5,6,7,8,11),</text:p>
            <text:p text:style-name="P6">- Masło 20g (7),</text:p>
            <text:p text:style-name="P6">- <text:span text:style-name="Emphasis"><text:span text:style-name="T3">Jajko gotowane 50g (3),</text:span></text:span></text:p>
            <text:p text:style-name="P6">- <text:span text:style-name="Strong_20_Emphasis"><text:span text:style-name="T1">Kiełbasa szynkowa 50g (1,3,6,7,9,10),</text:span></text:span></text:p>
            <text:p text:style-name="P6"><text:span text:style-name="Strong_20_Emphasis"><text:span text:style-name="T1">- Sałata 6g,</text:span></text:span></text:p>
            <text:p text:style-name="P6"><text:span text:style-name="Emphasis"><text:span text:style-name="T3">-Ciasto drożdżowe 70g (1,3,5,6,7,8,11)</text:span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kukurydziana na mleku 350g (7)</text:p>
            <text:p text:style-name="P6"/>
            <text:p text:style-name="P6">- Chleb mieszany 100g (1,5,6,7,8,11)</text:p>
            <text:p text:style-name="P6">- Masło 20g (7),</text:p>
            <text:p text:style-name="P6">- <text:s/><text:span text:style-name="Strong_20_Emphasis"><text:span text:style-name="T2">Twaróg ze śmietaną, koprem 150g (7),</text:span></text:span></text:p>
            <text:p text:style-name="P6"><text:span text:style-name="Strong_20_Emphasis"><text:span text:style-name="T2">- </text:span></text:span><text:span text:style-name="Emphasis"><text:span text:style-name="T3">Szynka gotowana 50g (1,3,7,9,10),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Płatki owsiane na mleku <text:s/>350g (1,7)<text:line-break/></text:p>
            <text:p text:style-name="P6">- Chleb mieszany 100g (1,5,6,7,8,11)</text:p>
            <text:p text:style-name="P6">- Masło 20g (7), </text:p>
            <text:p text:style-name="P6"><text:span text:style-name="Emphasis"><text:span text:style-name="T3">- Dżem 70g,</text:span></text:span></text:p>
            <text:p text:style-name="P6"><text:span text:style-name="Emphasis"><text:span text:style-name="T3">- Szynka drobiowa 50g (1,7,10),</text:span></text:span></text:p>
            <text:p text:style-name="P6"><text:span text:style-name="Emphasis"><text:span text:style-name="T3">- </text:span></text:span><text:span text:style-name="Strong_20_Emphasis"><text:span text:style-name="T2">Sałata 6g,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Lane kluski na mleku 350g (1,3,7) <text:line-break/></text:p>
            <text:p text:style-name="P6">- Chleb mieszany 100g (1,5,6,7,8,11)</text:p>
            <text:p text:style-name="P6">- Masło 20g (7), </text:p>
            <text:p text:style-name="P6">- <text:span text:style-name="Strong_20_Emphasis"><text:span text:style-name="T2">Twaróg ze śmietaną, natką pietruszki 150g (7),</text:span></text:span></text:p>
            <text:p text:style-name="P6"><text:span text:style-name="Strong_20_Emphasis"><text:span text:style-name="T2">- Sałata 6g,</text:span></text:span></text:p>
            <text:p text:style-name="P6"><text:span text:style-name="Strong_20_Emphasis"><text:span text:style-name="T2">- Bułka drożdżowa słodka z dżemem 80g </text:span></text:span><text:span text:style-name="Emphasis"><text:span text:style-name="T3">(1,3,5,6,7,8,11)</text:span></text:span></text:p>
            <text:p text:style-name="P6"><text:span text:style-name="Emphasis"><text:span text:style-name="T3"/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ęczmienna <text:s/>na mleku 350g (1,7) </text:p>
            <text:p text:style-name="P6"/>
            <text:p text:style-name="P6">- Chleb mieszany 100g (1,5,6,7,8,11)</text:p>
            <text:p text:style-name="P6">- Masło 20g (7), </text:p>
            <text:p text:style-name="P6"><text:span text:style-name="Emphasis"><text:span text:style-name="T3">- <text:s/>Jajko gotowane 50g (3),</text:span></text:span></text:p>
            <text:p text:style-name="P6"><text:span text:style-name="Emphasis"><text:span text:style-name="T3">- </text:span></text:span><text:span text:style-name="Strong_20_Emphasis"><text:span text:style-name="T2">Twaróg ze śmietaną, koprem 100g (7),</text:span></text:span></text:p>
            <text:p text:style-name="P6"><text:span text:style-name="Strong_20_Emphasis"><text:span text:style-name="T2">- Pomidor 50g</text:span></text:span></text:p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2">Krupnik z kaszą jęczmienną i ziemniakami, natką pietruszki 400g (1,3,6,7,8,9,10),</text:span></text:span></text:p>
            <text:p text:style-name="P3"><text:span text:style-name="Emphasis"><text:span text:style-name="T5"/></text:span></text:p>
            <text:p text:style-name="P3"><text:span text:style-name="T1">- Bryzol ze schabu duszony w sosie pietruszkowym 210g </text:span><text:span text:style-name="Emphasis"><text:span text:style-name="T2">(1,3,6,7,8,9,10), <text:s text:c="3"/></text:span></text:span></text:p>
            <text:p text:style-name="P6">- <text:span text:style-name="Emphasis"><text:span text:style-name="T3">Ziemniaki gotowane z koprem <text:s/>200g (9),</text:span></text:span></text:p>
            <text:p text:style-name="P5"><text:span text:style-name="Emphasis"><text:span text:style-name="T3">-</text:span></text:span><text:span text:style-name="Strong_20_Emphasis"><text:span text:style-name="T4"> Surówka z marchwi, pietruszki, selera i ananasa ze śmietaną 200g (1,5,6,7,8,9,10,11</text:span></text:span></text:p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Rosół z makaronem i warzywami, lubczykiem 400g (1,3,6,7,8,9,10),</text:span></text:span></text:p>
            <text:p text:style-name="P3"><text:span text:style-name="Emphasis"><text:span text:style-name="T5"/></text:span></text:p>
            <text:p text:style-name="P3"><text:span text:style-name="T1">- Udko z kurczaka gotowane w sosie koperkowym 350g </text:span><text:span text:style-name="Emphasis"><text:span text:style-name="T2"><text:s text:c="5"/></text:span></text:span></text:p>
            <text:p text:style-name="P6">- Ryż biały <text:span text:style-name="Emphasis"><text:span text:style-name="T3">gotowany 200g (1,3,6,7,8,9,10,11),</text:span></text:span></text:p>
            <text:p text:style-name="P6"><text:span text:style-name="Emphasis"><text:span text:style-name="T3">- Buraczki gotowane plastry z kwaskiem cytrynowym 200g </text:span></text:span><text:span text:style-name="Strong_20_Emphasis"><text:span text:style-name="T4">(1,5,6,7,8,9,10,11)</text:span></text:span></text:p>
            <text:p text:style-name="P6"><text:span text:style-name="Emphasis"><text:span text:style-name="T6"/></text:span></text:p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ziemniakami i śmietaną, majerankiem 400g (1,3,6,7,8,9,10), </text:span></text:span></text:p>
            <text:p text:style-name="P1"><text:span text:style-name="Emphasis"><text:span text:style-name="T5"/></text:span></text:p>
            <text:p text:style-name="P3"><text:span text:style-name="T1">- Filet z dorsza duszony z natką pietruszki 150g </text:span><text:span text:style-name="Emphasis"><text:span text:style-name="T2">(1,3,4,6,7,8,9,10),</text:span></text:span></text:p>
            <text:p text:style-name="P6"><text:span text:style-name="Strong_20_Emphasis"><text:span text:style-name="T2">- </text:span></text:span><text:span text:style-name="Emphasis"><text:span text:style-name="T3">Ziemniaki gotowane z koprem <text:s/>200g (9),</text:span></text:span></text:p>
            <text:p text:style-name="P6"><text:span text:style-name="Emphasis"><text:span text:style-name="T3">- Kalafior i brokuły gotowane 150g (1,3,6,7,8,9,10), 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Strong_20_Emphasis"><text:span text:style-name="T4"/></text:span></text:p>
            <text:p text:style-name="P3"><text:span text:style-name="T1">- Kompot owocowy 250g </text:span>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iemniaczana z makaronem i przetartym groszkiem, śmietaną 400g (1,3,6,7,8,9,10),</text:span></text:span></text:p>
            <text:p text:style-name="P3"><text:span text:style-name="Emphasis"><text:span text:style-name="T5"/></text:span></text:p>
            <text:p text:style-name="P3"><text:span text:style-name="T1">- Pierś z kurczaka duszona w sosie pietruszkowym 200g </text:span><text:span text:style-name="Emphasis"><text:span text:style-name="T2">(1,3,6,7,8,9,10),</text:span></text:span><text:span text:style-name="T1"> </text:span><text:span text:style-name="Emphasis"><text:span text:style-name="T2"><text:s text:c="4"/></text:span></text:span></text:p>
            <text:p text:style-name="P3"><text:span text:style-name="Emphasis"><text:span text:style-name="T2">- Ziemniaki gotowane z koprem <text:s/>200g (9),</text:span></text:span></text:p>
            <text:p text:style-name="P5"><text:span text:style-name="Emphasis"><text:span text:style-name="T3">- Buraczki gotowane plastry z kwaskiem cytrynowym 200g </text:span></text:span><text:span text:style-name="Strong_20_Emphasis"><text:span text:style-name="T4">(1,5,6,7,8,9,10,11)</text:span></text:span></text:p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Krupnik z kaszą jaglaną i ziemniakami, natką pietruszki 400g (1,3,6,7,8,9,10),</text:span></text:span></text:p>
            <text:p text:style-name="P6"/>
            <text:p text:style-name="P3"><text:span text:style-name="T1">- Pulpet z piersi kurczaka gotowany w sosie pomidorowym 210g </text:span><text:span text:style-name="Emphasis"><text:span text:style-name="T2">(1,3,6,7,8,9,10),</text:span></text:span><text:span text:style-name="T1"> </text:span><text:span text:style-name="Emphasis"><text:span text:style-name="T2"><text:s text:c="4"/></text:span></text:span></text:p>
            <text:p text:style-name="P6">- <text:span text:style-name="Strong_20_Emphasis"><text:span text:style-name="T2">Makaron gotowany 200g (1),</text:span></text:span><text:span text:style-name="Emphasis"><text:span text:style-name="T3"> <text:s/></text:span></text:span></text:p>
            <text:p text:style-name="P6">-<text:span text:style-name="Strong_20_Emphasis"><text:span text:style-name="T4"> Surówka z selera, brzoskwiń i jabłek ze śmietaną 150g (1,5,6,7,8,9,10,11)</text:span></text:span></text:p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iemniaczana z ryżem i <text:s/>natką pietruszki 400g (1,3,6,7,8,9,10) </text:span></text:span></text:p>
            <text:p text:style-name="P1"><text:span text:style-name="Emphasis"><text:span text:style-name="T2"/></text:span></text:p>
            <text:p text:style-name="P3"><text:span text:style-name="T1">- Gulasz ze schabu z warzywami 250g </text:span><text:span text:style-name="Emphasis"><text:span text:style-name="T2">(1,3,6,7,8,9,10),</text:span></text:span><text:span text:style-name="T1"> </text:span><text:span text:style-name="Emphasis"><text:span text:style-name="T2"><text:s text:c="8"/></text:span></text:span></text:p>
            <text:p text:style-name="P6">- Ziemniaki gotowane z koprem<text:span text:style-name="Strong_20_Emphasis"><text:span text:style-name="T2"> (9),</text:span></text:span><text:span text:style-name="Emphasis"><text:span text:style-name="T3"> <text:s/></text:span></text:span></text:p>
            <text:p text:style-name="P5"><text:span text:style-name="Emphasis"><text:span text:style-name="T3">- Surówka z marchwi, selera, pietruszki i jabłek z olejem 150g </text:span></text:span><text:span text:style-name="Strong_20_Emphasis"><text:span text:style-name="T4">(1,5,6,7,8,9,10,11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ulion z kaszą manną i kalafiorem, lubczykiem 400g (1,3,6,7,8,9,10) </text:span></text:span></text:p>
            <text:p text:style-name="P5"/>
            <text:p text:style-name="P3"><text:span text:style-name="T1">- Udko z kurczaka gotowane w sosie potrawkowym 350g </text:span><text:span text:style-name="Emphasis"><text:span text:style-name="T2"><text:s/>(1,3,6,7,8,9,10), <text:s text:c="2"/></text:span></text:span></text:p>
            <text:p text:style-name="P6">- <text:span text:style-name="Strong_20_Emphasis"><text:span text:style-name="T2">Ziemniaki gotowane z koprem 200g (9),</text:span></text:span><text:span text:style-name="Emphasis"><text:span text:style-name="T3"> <text:s text:c="2"/></text:span></text:span></text:p>
            <text:p text:style-name="P5"><text:span text:style-name="Emphasis"><text:span text:style-name="T3">- Buraczki z kwaskiem cytrynowym 200g </text:span></text:span><text:span text:style-name="Strong_20_Emphasis"><text:span text:style-name="T4">(1,5,6,7,8,9,10,11)</text:span></text:span></text:p>
            <text:p text:style-name="P5"><text:span text:style-name="Strong_20_Emphasis"><text:span text:style-name="T4"/></text:span></text:p>
            <text:p text:style-name="P5"><text:span text:style-name="Strong_20_Emphasis"><text:span text:style-name="T4"/></text:span></text:p>
            <text:p text:style-name="P6"/>
            <text:p text:style-name="P6">- Kompot owocowy 250g <text:span text:style-name="Strong_20_Emphasis"><text:span text:style-name="T4">(1,5,6,7,8,9,10,11),</text:span></text:span></text:p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B2" office:value-type="string">
            <text:p text:style-name="P3">Kolacja</text:p>
          </table:table-cell>
          <table:table-cell table:style-name="Tabela1.B2" office:value-type="string">
            <text:p text:style-name="P6">- Chleb mieszany 50g (1,5,6,7,8,11)</text:p>
            <text:p text:style-name="P6">- Masło 10g (7) <text:span text:style-name="Emphasis"><text:span text:style-name="T3"><text:s/></text:span></text:span></text:p>
            <text:p text:style-name="P6"><text:span text:style-name="Emphasis"><text:span text:style-name="T3">- Jajko gotowane 50g (3),</text:span></text:span></text:p>
            <text:p text:style-name="P6">- Szynka drobiowa 50g (1,7,10),</text:p>
            <text:p text:style-name="P6"><text:soft-page-break/>- <text:span text:style-name="Emphasis"><text:span text:style-name="T3">Pomidor 50g</text:span></text:span></text:p>
            <text:p text:style-name="P6"/>
            <text:p text:style-name="P6"/>
            <text:p text:style-name="P6"><text:lin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- Dżem 25g,</text:p>
            <text:p text:style-name="P6">- <text:span text:style-name="Emphasis"><text:span text:style-name="T3">Polędwica sopocka 50g (1,3,6,7,9,10),</text:span></text:span></text:p>
            <text:p text:style-name="P6"><text:soft-page-break/></text:p>
            <text:p text:style-name="P6"/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<text:span text:style-name="Strong_20_Emphasis"><text:span text:style-name="T2"> Dżem 70g, </text:span></text:span></text:p>
            <text:p text:style-name="P6"><text:span text:style-name="Emphasis"><text:span text:style-name="T3">- Szynka drobiowa 50g </text:span></text:span><text:soft-page-break/><text:span text:style-name="Emphasis"><text:span text:style-name="T3">(1,7,10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3">- Schab wieprzowy 50g </text:span></text:span></text:p>
            <text:p text:style-name="P6">- <text:span text:style-name="Emphasis"><text:span text:style-name="T3">Pomidor 70g,</text:span></text:span></text:p>
            <text:p text:style-name="P6"><text:span text:style-name="T7">- </text:span>Jogurt owocowy 15<text:span text:style-name="Emphasis"><text:span text:style-name="T3">0g (7),</text:span></text:span></text:p>
            <text:p text:style-name="P6"><text:soft-page-break/></text:p>
            <text:p text:style-name="P6"/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 <text:s/><text:span text:style-name="Emphasis"><text:span text:style-name="T3">Jajko gotowane 50g (3),</text:span></text:span></text:p>
            <text:p text:style-name="P6"><text:span text:style-name="Emphasis"><text:span text:style-name="T3">- Kiełbasa szynkowa 50g </text:span></text:span><text:soft-page-break/><text:span text:style-name="Emphasis"><text:span text:style-name="T3">(1,7,9,10),</text:span></text:span></text:p>
            <text:p text:style-name="P6"><text:span text:style-name="Emphasis"><text:span text:style-name="T3">- Jabłko pieczone z cynamonem 150g (1,5,6,8,9,10,11,13)</text:span></text:span></text:p>
            <text:p text:style-name="P6">-Herbata z cytryną 250g </text:p>
          </table:table-cell>
          <table:table-cell table:style-name="Tabela1.B2" office:value-type="string">
            <text:p text:style-name="P6">- Chleb mieszany 50g (1,5,6,7,8,11)</text:p>
            <text:p text:style-name="P6">- Masło 10g (7) <text:s/></text:p>
            <text:p text:style-name="P6"/>
            <text:p text:style-name="P6">- <text:span text:style-name="Emphasis"><text:span text:style-name="T3">Szynka gotowana 75g (1,3,7,9,10),</text:span></text:span></text:p>
            <text:p text:style-name="P6"><text:soft-page-break/><text:span text:style-name="Emphasis"><text:span text:style-name="T3">- Sałata 6g,</text:span></text:span></text:p>
            <text:p text:style-name="P6"><text:span text:style-name="Emphasis"><text:span text:style-name="T3">- Budyń na mleku z owocami 200g (1,7,9)</text:span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- Miód 50g,<text:span text:style-name="Strong_20_Emphasis"><text:span text:style-name="T2"><text:line-break/></text:span></text:span><text:span text:style-name="Strong_20_Emphasis"><text:span text:style-name="T4">- Kiełbasa szynkowa</text:span></text:span><text:span text:style-name="Emphasis"><text:span text:style-name="T3"> 50g </text:span></text:span><text:soft-page-break/><text:span text:style-name="Emphasis"><text:span text:style-name="T3">(1,3,6,7,9,10),</text:span></text:span></text:p>
            <text:p text:style-name="P6"><text:span text:style-name="Emphasis"><text:span text:style-name="T3">- Jogurt naturalny 150g (7)</text:span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- Herbata z cytryną 250g </text:p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B2" office:value-type="string">
            <text:p text:style-name="P3">Wartość odżywcza</text:p>
          </table:table-cell>
          <table:table-cell table:style-name="Tabela1.B2" office:value-type="string">
            <text:p text:style-name="P3">E: 2<text:span text:style-name="T8">091</text:span> kcal, B: <text:span text:style-name="T8">83,7</text:span>g, T: <text:span text:style-name="T8">70,1</text:span> g, kw. tł. nas.: 3<text:span text:style-name="T8">1,4</text:span>g, W: 2<text:span text:style-name="T8">98,3</text:span>g, w tym cukry proste: <text:span text:style-name="T8">62,7</text:span>g, <text:s/>Bł.: <text:span text:style-name="T8">24,9</text:span>g, Sól: 5,<text:span text:style-name="T8">9</text:span>g</text:p>
          </table:table-cell>
          <table:table-cell table:style-name="Tabela1.B2" office:value-type="string">
            <text:p text:style-name="P3">E: 2<text:span text:style-name="T8">501,3</text:span> kcal, B: 1<text:span text:style-name="T8">41,4</text:span>g , T: <text:span text:style-name="T8">82</text:span>,4g , kw. tł. nas.: <text:span text:style-name="T8">40,1</text:span>g , W: 30<text:span text:style-name="T8">8,6</text:span>g w tym cukry proste: 4<text:span text:style-name="T8">8,5</text:span>g <text:s/>Bł.: <text:span text:style-name="T8">14,9</text:span>g, Sól: <text:span text:style-name="T8">6,8</text:span>g</text:p>
          </table:table-cell>
          <table:table-cell table:style-name="Tabela1.B2" office:value-type="string">
            <text:p text:style-name="P3">E: 2<text:span text:style-name="T8">286</text:span> kcal, B: 8<text:span text:style-name="T8">8</text:span>g, T: <text:span text:style-name="T8">80,2</text:span>g, kw. tł. nas.: 3<text:span text:style-name="T8">1,1</text:span>g, W: <text:span text:style-name="T8">318</text:span>g, w tym cukry proste: <text:span text:style-name="T8">74</text:span>g, Bł.: 2<text:span text:style-name="T8">3,7</text:span>g, Sól: <text:span text:style-name="T8">6,6</text:span>g</text:p>
          </table:table-cell>
          <table:table-cell table:style-name="Tabela1.B2" office:value-type="string">
            <text:p text:style-name="P3">E: 2<text:span text:style-name="T8">042</text:span> kcal, B: 10<text:span text:style-name="T8">5,9</text:span>g, T: <text:span text:style-name="T8">64,9</text:span>g, kw. tł. nas.: <text:span text:style-name="T9">35,5</text:span>g ,W: <text:span text:style-name="T8">270,6</text:span>g, w tym cukry proste: <text:span text:style-name="T9">26,4</text:span>g, <text:s/>Bł.:2<text:span text:style-name="T8">0,7</text:span>g, Sól: <text:span text:style-name="T9">6,7</text:span>g</text:p>
          </table:table-cell>
          <table:table-cell table:style-name="Tabela1.B2" office:value-type="string">
            <text:p text:style-name="P3">E: 2<text:span text:style-name="T9">000,1</text:span> kcal, B: <text:span text:style-name="T9">82,3</text:span>g, T: <text:span text:style-name="T9">53,9</text:span>g, kw. tł. nas.: <text:span text:style-name="T9">27,7</text:span>g, W: <text:span text:style-name="T9">315,7</text:span>g w tym cukry proste: <text:span text:style-name="T9">75,7</text:span>g, Bł: 18,5g, Sól: <text:span text:style-name="T9">6</text:span>,5g</text:p>
          </table:table-cell>
          <table:table-cell table:style-name="Tabela1.B2" office:value-type="string">
            <text:p text:style-name="P3">E: 27<text:span text:style-name="T9">56 </text:span>kcal, B: 1<text:span text:style-name="T9">39,1</text:span>g, T: <text:span text:style-name="T9">99</text:span>,4g, kw. tł. nas.: 4<text:span text:style-name="T9">4,8</text:span>g, W: 326g, w tym cukry proste: <text:span text:style-name="T9">47,3</text:span>g Bł: 35,8g, Sól: <text:span text:style-name="T9">6,3</text:span>g</text:p>
          </table:table-cell>
          <table:table-cell table:style-name="Tabela1.B2" office:value-type="string">
            <text:p text:style-name="P3">E: <text:span text:style-name="T9">2310</text:span>kcal, B: 11<text:span text:style-name="T9">4,2</text:span>g, T: <text:span text:style-name="T9">80,2</text:span>g, kw. tł. nas.: 3<text:span text:style-name="T9">7,8</text:span>g, W: 2<text:span text:style-name="T9">96,9</text:span>g, w tym cukry proste: <text:span text:style-name="T9">29,1</text:span>g, Bł.: 29g, Sól: <text:span text:style-name="T9">6,3</text:span>g</text:p>
          </table:table-cell>
          <table:table-cell table:style-name="Tabela1.I2" office:value-type="string">
            <text:p text:style-name="P3"/>
          </table:table-cell>
        </table:table-row>
      </table:table>
      <text:p text:style-name="P1"/>
      <text:p text:style-name="P1"/>
      <text:p text:style-name="P8">Wykaz alergenów</text:p>
      <text:list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8"/>
      <text:p text:style-name="P8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T4H51M18S</meta:editing-duration>
    <meta:editing-cycles>15</meta:editing-cycles>
    <meta:generator>LibreOffice/24.2.2.2$Windows_X86_64 LibreOffice_project/d56cc158d8a96260b836f100ef4b4ef25d6f1a01</meta:generator>
    <dc:date>2024-04-10T14:13:49.194000000</dc:date>
    <meta:print-date>2024-04-03T13:45:01.98</meta:print-date>
    <meta:document-statistic meta:table-count="1" meta:image-count="0" meta:object-count="0" meta:page-count="2" meta:paragraph-count="167" meta:word-count="1092" meta:character-count="7002" meta:non-whitespace-character-count="5991"/>
  </office:meta>
</office:document-meta>
</file>