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cm" style:rel-column-width="3725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34cm" style:rel-column-width="30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7.049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text-properties style:font-name="Times New Roman" fo:font-size="9pt" style:font-size-asian="9pt" style:font-size-complex="9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letter-spacing="normal" fo:language="pl" fo:country="PL" fo:font-style="normal" style:text-underline-style="none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062e49"/>
    </style:style>
    <style:style style:name="T10" style:family="text">
      <style:text-properties officeooo:rsid="0007075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7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DATA</text:p>
          </table:table-cell>
          <table:table-cell table:style-name="Tabela1.B2" office:value-type="string">
            <text:p text:style-name="P7">10.04.24r. </text:p>
          </table:table-cell>
          <table:table-cell table:style-name="Tabela1.B2" office:value-type="string">
            <text:p text:style-name="P7">11.04.24r.</text:p>
          </table:table-cell>
          <table:table-cell table:style-name="Tabela1.B2" office:value-type="string">
            <text:p text:style-name="P7">12.04.24r.</text:p>
          </table:table-cell>
          <table:table-cell table:style-name="Tabela1.B2" office:value-type="string">
            <text:p text:style-name="P7">13.04.24r.</text:p>
          </table:table-cell>
          <table:table-cell table:style-name="Tabela1.B2" office:value-type="string">
            <text:p text:style-name="P7">14.04.24r.</text:p>
          </table:table-cell>
          <table:table-cell table:style-name="Tabela1.B2" office:value-type="string">
            <text:p text:style-name="P7">15.04.24r.</text:p>
          </table:table-cell>
          <table:table-cell table:style-name="Tabela1.B2" office:value-type="string">
            <text:p text:style-name="P7">16.04.24r.</text:p>
          </table:table-cell>
          <table:table-cell table:style-name="Tabela1.I2" office:value-type="string">
            <text:p text:style-name="P7"/>
          </table:table-cell>
        </table:table-row>
        <table:table-row table:style-name="Tabela1.2">
          <table:table-cell table:style-name="Tabela1.B2" office:value-type="string">
            <text:p text:style-name="P7">RODZAJ POSIŁKU</text:p>
          </table:table-cell>
          <table:table-cell table:style-name="Tabela1.B2" office:value-type="string">
            <text:p text:style-name="P7">ŚRODA</text:p>
          </table:table-cell>
          <table:table-cell table:style-name="Tabela1.B2" office:value-type="string">
            <text:p text:style-name="P7">CZWARTEK</text:p>
          </table:table-cell>
          <table:table-cell table:style-name="Tabela1.B2" office:value-type="string">
            <text:p text:style-name="P7">PIĄTEK</text:p>
          </table:table-cell>
          <table:table-cell table:style-name="Tabela1.B2" office:value-type="string">
            <text:p text:style-name="P7">SOBOTA</text:p>
          </table:table-cell>
          <table:table-cell table:style-name="Tabela1.B2" office:value-type="string">
            <text:p text:style-name="P7">NIEDZIELA</text:p>
          </table:table-cell>
          <table:table-cell table:style-name="Tabela1.B2" office:value-type="string">
            <text:p text:style-name="P7">PONIEDZIAŁEK</text:p>
          </table:table-cell>
          <table:table-cell table:style-name="Tabela1.B2" office:value-type="string">
            <text:p text:style-name="P7">WTOREK</text:p>
          </table:table-cell>
          <table:table-cell table:style-name="Tabela1.I2" office:value-type="string">
            <text:p text:style-name="P7"/>
          </table:table-cell>
        </table:table-row>
        <table:table-row table:style-name="Tabela1.4">
          <table:table-cell table:style-name="Tabela1.B2" office:value-type="string">
            <text:p text:style-name="P3">Śniadanie/ II Śniadanie</text:p>
          </table:table-cell>
          <table:table-cell table:style-name="Tabela1.B2" office:value-type="string">
            <text:p text:style-name="P6">-Płatki owsiane na mleku 350g (1,3,7)</text:p>
            <text:p text:style-name="P6"/>
            <text:p text:style-name="P6">- Chleb mieszany 75g (1,5,6,7,8,11),</text:p>
            <text:p text:style-name="P6">- Masło 20g (7), </text:p>
            <text:p text:style-name="P6">- <text:span text:style-name="Emphasis"><text:span text:style-name="T3">Dżem 70g,</text:span></text:span></text:p>
            <text:p text:style-name="P6"><text:span text:style-name="Emphasis"><text:span text:style-name="T3">- Ser </text:span></text:span><text:span text:style-name="Strong_20_Emphasis"><text:span text:style-name="T2">żółty 50g (7),</text:span></text:span></text:p>
            <text:p text:style-name="P6"><text:span text:style-name="Emphasis"><text:span text:style-name="T3">- Pomidor 50g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<text:s/>Kasza manna na mleku 350g (1,7) </text:p>
            <text:p text:style-name="P6"/>
            <text:p text:style-name="P6">- Chleb mieszany 100g (1,5,6,7,8,11)</text:p>
            <text:p text:style-name="P6">- Masło 20g (7), </text:p>
            <text:p text:style-name="P6">- <text:s/><text:span text:style-name="Strong_20_Emphasis"><text:span text:style-name="T1">Jajecznica na maśle ze szczypiorkiem 100g (3,7),</text:span></text:span></text:p>
            <text:p text:style-name="P6">- <text:span text:style-name="Emphasis"><text:span text:style-name="T3">Kiełbasa szynkowa 50g (1,7,9,10),</text:span></text:span></text:p>
            <text:p text:style-name="P6"><text:span text:style-name="Strong_20_Emphasis"><text:span text:style-name="T2">- </text:span></text:span><text:span text:style-name="Emphasis"><text:span text:style-name="T3">Sałata 6g<text:line-break/>- Serek homogenizowany 150g (7)</text:span></text:span></text:p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aglana na mleku (1,6,7,8,9,10)</text:p>
            <text:p text:style-name="P6"/>
            <text:p text:style-name="P6">- Chleb mieszany 75g (1,5,6,7,8,11),</text:p>
            <text:p text:style-name="P6">- Masło 20g (7),</text:p>
            <text:p text:style-name="P6">- <text:s/>Ser topiony 5<text:span text:style-name="Strong_20_Emphasis"><text:span text:style-name="T2">0g (7),</text:span></text:span></text:p>
            <text:p text:style-name="P6">- <text:span text:style-name="Strong_20_Emphasis"><text:span text:style-name="T1">Kiełbasa krakowska 20g (1,3,6,7,9,10),</text:span></text:span></text:p>
            <text:p text:style-name="P6"><text:span text:style-name="Strong_20_Emphasis"><text:span text:style-name="T1">- Sałata 6g,</text:span></text:span></text:p>
            <text:p text:style-name="P6"><text:span text:style-name="Emphasis"><text:span text:style-name="T3">-Pączek z dżemem 80g (1,3,5,6,7,8,11)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kukurydziana na mleku 350g (7)</text:p>
            <text:p text:style-name="P6"/>
            <text:p text:style-name="P6">- Chleb mieszany 100g (1,5,6,7,8,11)</text:p>
            <text:p text:style-name="P6">- Masło 20g (7),</text:p>
            <text:p text:style-name="P6">- <text:s/>Jajko gotowane 50g (3),</text:p>
            <text:p text:style-name="P6">- Szynka drobiowa 50g (1,7,10)</text:p>
            <text:p text:style-name="P6"><text:span text:style-name="Emphasis"><text:span text:style-name="T3">- Pomidor 50g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Płatki owsiane na mleku <text:s/>350g (1,7)<text:line-break/></text:p>
            <text:p text:style-name="P6">- Chleb mieszany 100g (1,5,6,7,8,11)</text:p>
            <text:p text:style-name="P6">- Masło 20g (7), </text:p>
            <text:p text:style-name="P6"><text:span text:style-name="Emphasis"><text:span text:style-name="T3">- Kiełbasa salami 30g (6,9,10),</text:span></text:span></text:p>
            <text:p text:style-name="P6"><text:span text:style-name="Emphasis"><text:span text:style-name="T3">- Ser żółty 50g (7),</text:span></text:span></text:p>
            <text:p text:style-name="P6"><text:span text:style-name="Emphasis"><text:span text:style-name="T3">- Jabłko pieczone z cynamonem 150g </text:span></text:span><text:span text:style-name="Emphasis"><text:span text:style-name="T4">(</text:span></text:span><text:span text:style-name="Emphasis"><text:span text:style-name="T3">1,5,6,8,9,10,11,13)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Lane kluski na mleku 350g (1,3,7) <text:line-break/></text:p>
            <text:p text:style-name="P6">- Chleb mieszany 100g (1,5,6,7,8,11)</text:p>
            <text:p text:style-name="P6">- Masło 20g (7), </text:p>
            <text:p text:style-name="P6">- Kiełbasa parówkowa na gorąco 9<text:span text:style-name="Strong_20_Emphasis"><text:span text:style-name="T2">0g (1,3,6,7,9,10),</text:span></text:span></text:p>
            <text:p text:style-name="P6"><text:span text:style-name="Emphasis"><text:span text:style-name="T3">- Musztarda 10g (10),</text:span></text:span></text:p>
            <text:p text:style-name="P6"><text:span text:style-name="Emphasis"><text:span text:style-name="T3">- Ogórek kiszony 70g (10),</text:span></text:span></text:p>
            <text:p text:style-name="P6"><text:span text:style-name="Emphasis"><text:span text:style-name="T3">- Dżem 25g</text:span></text:span></text:p>
            <text:p text:style-name="P6"><text:span text:style-name="Emphasis"><text:span text:style-name="T3"/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B2" office:value-type="string">
            <text:p text:style-name="P6">- Kasza jęczmienna <text:s/>na mleku 350g (1,7) </text:p>
            <text:p text:style-name="P6"/>
            <text:p text:style-name="P6">- Chleb mieszany 100g (1,5,6,7,8,11)</text:p>
            <text:p text:style-name="P6">- Masło 20g (7), </text:p>
            <text:p text:style-name="P6"><text:span text:style-name="Emphasis"><text:span text:style-name="T3">- <text:s/></text:span></text:span><text:span text:style-name="Strong_20_Emphasis"><text:span text:style-name="T2">Jajecznica na maśle ze szczypiorkiem 100g (3,7),</text:span></text:span></text:p>
            <text:p text:style-name="P6"><text:span text:style-name="Emphasis"><text:span text:style-name="T3">- Ser topiony 50g (7),</text:span></text:span></text:p>
            <text:p text:style-name="P6"><text:span text:style-name="Emphasis"><text:span text:style-name="T3">- </text:span></text:span><text:span text:style-name="Strong_20_Emphasis"><text:span text:style-name="T2"><text:s/></text:span></text:span><text:span text:style-name="Emphasis"><text:span text:style-name="T3">Sałata 6g,</text:span></text:span></text:p>
            <text:p text:style-name="P6"><text:span text:style-name="Emphasis"><text:span text:style-name="T3">- Galaretka z owocami 200g (1,7,9)</text:span></text:span></text:p>
            <text:p text:style-name="P6"/>
            <text:p text:style-name="P6"/>
            <text:p text:style-name="P6"/>
            <text:p text:style-name="P6">- Kawa zbożowa z mlekiem 250g (1,7)</text:p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6">Obiad</text:p>
          </table:table-cell>
          <table:table-cell table:style-name="Tabela1.B2" office:value-type="string">
            <text:p text:style-name="P1"><text:span text:style-name="Emphasis"><text:span text:style-name="T2">Zupa jarzynowa z ziemniakami, śmietaną i natką pietruszki 400g (1,3,5,6,7,8,9,10,11,13), </text:span></text:span></text:p>
            <text:p text:style-name="P3"><text:span text:style-name="Emphasis"><text:span text:style-name="T7"/></text:span></text:p>
            <text:p text:style-name="P3"><text:span text:style-name="T1">- Bitka ze schabu duszona w sosie własnym 200g </text:span><text:span text:style-name="Emphasis"><text:span text:style-name="T2">(1,3,5,6,7,8,9,10,11,13), <text:s text:c="5"/></text:span></text:span></text:p>
            <text:p text:style-name="P6">- Kasza jęczmienna pęczak gotowana 200g (1,6,7,8,9,10),</text:p>
            <text:p text:style-name="P5"><text:span text:style-name="Emphasis"><text:span text:style-name="T3">-</text:span></text:span><text:span text:style-name="Strong_20_Emphasis"><text:span text:style-name="T5"> </text:span></text:span><text:span text:style-name="Emphasis"><text:span text:style-name="T6">Sałatka z buraków i porów z olejem 200g </text:span></text:span><text:span text:style-name="Strong_20_Emphasis"><text:span text:style-name="T5">(1,5,6,7,8,9,10,11)</text:span></text:span></text:p>
            <text:p text:style-name="P6"/>
            <text:p text:style-name="P6"/>
            <text:p text:style-name="P6"/>
            <text:p text:style-name="P6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 i natką pietruszki 400g (1,3,5,6,7,8,9,10,11,13), </text:span></text:span></text:p>
            <text:p text:style-name="P3"><text:span text:style-name="Emphasis"><text:span text:style-name="T7"/></text:span></text:p>
            <text:p text:style-name="P3"><text:span text:style-name="T1">- Wątróbka z kurczaka duszona z cebulą i porem, majerankiem 250g </text:span><text:span text:style-name="Emphasis"><text:span text:style-name="T2">(1,3,5,6,7,8,9,10,11,13), <text:s text:c="5"/></text:span></text:span></text:p>
            <text:p text:style-name="P6">- <text:span text:style-name="Emphasis"><text:span text:style-name="T3">Ziemniaki gotowane z koprem <text:s/>200g (9), <text:s text:c="2"/></text:span></text:span></text:p>
            <text:p text:style-name="P6"><text:span text:style-name="Emphasis"><text:span text:style-name="T3">- Surówka z białej kapusty, ogórków kiszonych, konserwowych i papryki z olejem 200g </text:span></text:span><text:span text:style-name="Strong_20_Emphasis"><text:span text:style-name="T5">(1,5,6,7,8,9,10,11),</text:span></text:span></text:p>
            <text:p text:style-name="P6"/>
            <text:p text:style-name="P6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 i śmietaną, majerankiem 400g (1,3,6,7,8,9,10),</text:span></text:span></text:p>
            <text:p text:style-name="P1"><text:span text:style-name="Emphasis"><text:span text:style-name="T7"/></text:span></text:p>
            <text:p text:style-name="P3"><text:span text:style-name="T1">- Łazanki z kiszonej kapusty z cebulą i boczkiem 400g </text:span><text:span text:style-name="Emphasis"><text:span text:style-name="T2">(1,3,4,5,6,7,8,9,10,11,13), </text:span></text:span></text:p>
            <text:p text:style-name="P6"><text:span text:style-name="Strong_20_Emphasis"><text:span text:style-name="T2">- </text:span></text:span><text:span text:style-name="Emphasis"><text:span text:style-name="T3"><text:s/>Sałata 6g,</text:span></text:span></text:p>
            <text:p text:style-name="P6"><text:span text:style-name="Emphasis"><text:span text:style-name="T3">- Jogurt owocowy 150g (7),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<text:span text:style-name="Strong_20_Emphasis"><text:span text:style-name="T5"/></text:span></text:p>
            <text:p text:style-name="P3"><text:span text:style-name="T1">- Kompot owocowy 250g </text:span>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iemniaczana z makaronem i przetartym groszkiem, śmietaną 400g (1,3,6,7,8,9,10),</text:span></text:span></text:p>
            <text:p text:style-name="P3"><text:span text:style-name="Emphasis"><text:span text:style-name="T7"/></text:span></text:p>
            <text:p text:style-name="P3"><text:span text:style-name="T1">- Klopsik z piersi z kurczaka duszony w sosie śmietanowym z koprem 200g </text:span><text:span text:style-name="Emphasis"><text:span text:style-name="T2">(1,3,5,6,7,8,9,10,11,13), <text:s text:c="7"/></text:span></text:span></text:p>
            <text:p text:style-name="P3"><text:span text:style-name="Emphasis"><text:span text:style-name="T2">- Ryż brązowy gotowany</text:span></text:span><text:span text:style-name="Strong_20_Emphasis"><text:span text:style-name="T2"> 200g (1,3,6,7,8,9,10,11),</text:span></text:span></text:p>
            <text:p text:style-name="P5"><text:span text:style-name="Emphasis"><text:span text:style-name="T3">- </text:span></text:span><text:span text:style-name="Strong_20_Emphasis"><text:span text:style-name="T5">Surówka z marchwi i ananasa ze śmietaną 200g (1,5,6,7,8,9,10,11)</text:span></text:span></text:p>
            <text:p text:style-name="P6"/>
            <text:p text:style-name="P6"/>
            <text:p text:style-name="P6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Krupnik z kaszą jaglaną i ziemniakami, natką pietruszki 400g (1,3,6,7,8,9,10),</text:span></text:span></text:p>
            <text:p text:style-name="P6"/>
            <text:p text:style-name="P3"><text:span text:style-name="T1">- Kotlet z piersi kurczaka smażony panierowany 130g </text:span><text:span text:style-name="Emphasis"><text:span text:style-name="T2">(1,3,5,6,7,8,9,10,11,13), <text:s text:c="5"/></text:span></text:span></text:p>
            <text:p text:style-name="P6">- <text:span text:style-name="Strong_20_Emphasis"><text:span text:style-name="T2">Ziemniaki gotowane z koprem 200g (9),</text:span></text:span><text:span text:style-name="Emphasis"><text:span text:style-name="T3"> </text:span></text:span></text:p>
            <text:p text:style-name="P6">-<text:span text:style-name="Strong_20_Emphasis"><text:span text:style-name="T5"> Surówka z kapusty czerwonej z kukurydzą i śmietaną, majonezem 200g (1,5,6,7,8,9,10,11)</text:span></text:span></text:p>
            <text:p text:style-name="P6"><text:span text:style-name="Strong_20_Emphasis"><text:span text:style-name="T5"/></text:span></text:p>
            <text:p text:style-name="P6"/>
            <text:p text:style-name="P6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 i śmietaną, natką pietruszki 400g (1,3,5,6,7,8,9,10,11,13), </text:span></text:span></text:p>
            <text:p text:style-name="P1"><text:span text:style-name="Emphasis"><text:span text:style-name="T2"/></text:span></text:p>
            <text:p text:style-name="P3"><text:span text:style-name="T1">- Bryzol ze schabu duszony w sosie paprykowym 230g </text:span><text:span text:style-name="Emphasis"><text:span text:style-name="T2">(1,3,5,6,7,8,9,10,11,13), <text:s text:c="5"/></text:span></text:span></text:p>
            <text:p text:style-name="P6">- <text:span text:style-name="Strong_20_Emphasis"><text:span text:style-name="T2">Ziemniaki gotowane z koprem 200g (9),</text:span></text:span><text:span text:style-name="Emphasis"><text:span text:style-name="T3"> <text:s/></text:span></text:span></text:p>
            <text:p text:style-name="P5"><text:span text:style-name="Emphasis"><text:span text:style-name="T3">- Surówka z kiszonej kapusty i jabłek z natką pietruszki, olejem 200g </text:span></text:span><text:span text:style-name="Strong_20_Emphasis"><text:span text:style-name="T5">(1,5,6,7,8,9,10,11)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Rosół z makaronem i kapustą włoską, lubczykiem 400g (1,3,5,6,7,8,9,10,11,13), </text:span></text:span></text:p>
            <text:p text:style-name="P5"/>
            <text:p text:style-name="P3"><text:span text:style-name="T1">- Udko z kurczaka duszone w sosie własnym 350g </text:span><text:span text:style-name="Emphasis"><text:span text:style-name="T2">(1,3,5,6,7,8,9,10,11,13), <text:s text:c="4"/></text:span></text:span></text:p>
            <text:p text:style-name="P6">- <text:span text:style-name="Strong_20_Emphasis"><text:span text:style-name="T2">Ziemniaki gotowane z koprem 200g (9),</text:span></text:span><text:span text:style-name="Emphasis"><text:span text:style-name="T3"> <text:s text:c="2"/></text:span></text:span></text:p>
            <text:p text:style-name="P5"><text:span text:style-name="Emphasis"><text:span text:style-name="T3">- Buraczki z kwaskiem cytrynowym 200g </text:span></text:span><text:span text:style-name="Strong_20_Emphasis"><text:span text:style-name="T5">(1,5,6,7,8,9,10,11)</text:span></text:span></text:p>
            <text:p text:style-name="P6"/>
            <text:p text:style-name="P6"/>
            <text:p text:style-name="P6"/>
            <text:p text:style-name="P6"/>
            <text:p text:style-name="P6">- Kompot owocowy 250g <text:span text:style-name="Strong_20_Emphasis"><text:span text:style-name="T5">(1,5,6,7,8,9,10,11),</text:span></text:span></text:p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3">Kolacja</text:p>
          </table:table-cell>
          <table:table-cell table:style-name="Tabela1.B2" office:value-type="string">
            <text:p text:style-name="P6">- Chleb mieszany 50g (1,5,6,7,8,11)</text:p>
            <text:p text:style-name="P6">- Masło 10g (7) </text:p>
            <text:p text:style-name="P6"><text:span text:style-name="Emphasis"><text:span text:style-name="T3">- Makaron z twarogiem, boczkiem i cebulą 250g (1,3,5,6,7,8,9,10,11,13), </text:span></text:span></text:p>
            <text:p text:style-name="P6"><text:soft-page-break/>- Szynka drobiowa 50g (1,7,10)</text:p>
            <text:p text:style-name="P6"/>
            <text:p text:style-name="P6"/>
            <text:p text:style-name="P6"><text:line-break/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<text:span text:style-name="Strong_20_Emphasis"><text:span text:style-name="T2">Pasta z wędzonej makreli z koncentratem i </text:span></text:span><text:soft-page-break/><text:span text:style-name="Strong_20_Emphasis"><text:span text:style-name="T2">szczypiorem 70g (4),</text:span></text:span></text:p>
            <text:p text:style-name="P6"><text:span text:style-name="Emphasis"><text:span text:style-name="T3">- Ser topiony 34g (7),</text:span></text:span></text:p>
            <text:p text:style-name="P6"><text:span text:style-name="Emphasis"><text:span text:style-name="T3">- Ogórek świeży plastry 50g</text:span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<text:span text:style-name="Strong_20_Emphasis"><text:span text:style-name="T2"> Twaróg ze śmietaną, rzodkiewką i szczypiorem </text:span></text:span><text:soft-page-break/><text:span text:style-name="Strong_20_Emphasis"><text:span text:style-name="T2">150g (7), </text:span></text:span></text:p>
            <text:p text:style-name="P6"><text:span text:style-name="Emphasis"><text:span text:style-name="T3">- Polędwica sopocka 50g (1,3,6,7,9,10),</text:span></text:span></text:p>
            <text:p text:style-name="P6"><text:span text:style-name="Emphasis"><text:span text:style-name="T3"/></text:span></text:p>
            <text:p text:style-name="P6"><text:span text:style-name="Emphasis"><text:span text:style-name="T3"/></text:span></text:p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><text:span text:style-name="Emphasis"><text:span text:style-name="T3">- Kaszanka smażona z cebulą 200g (1,3,6,7,9,10),</text:span></text:span></text:p>
            <text:p text:style-name="P6">- Dżem 50<text:span text:style-name="Emphasis"><text:span text:style-name="T3">g,</text:span></text:span></text:p>
            <text:p text:style-name="P6"><text:soft-page-break/><text:span text:style-name="T8">- </text:span><text:span text:style-name="Emphasis"><text:span text:style-name="T3">Ogórek konserwowy 70g (10),</text:span></text:span></text:p>
            <text:p text:style-name="P6"/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 </text:p>
            <text:p text:style-name="P6"/>
            <text:p text:style-name="P6">- Szynka gotowana 50g <text:span text:style-name="Emphasis"><text:span text:style-name="T3">(1,3,6,7,9),</text:span></text:span></text:p>
            <text:p text:style-name="P6"><text:soft-page-break/><text:span text:style-name="Emphasis"><text:span text:style-name="T3">- Papryka 40g</text:span></text:span></text:p>
            <text:p text:style-name="P6"><text:span text:style-name="Emphasis"><text:span text:style-name="T3">- Ser topiony 34g (7),</text:span></text:span></text:p>
            <text:p text:style-name="P6"><text:span text:style-name="Emphasis"><text:span text:style-name="T3"/></text:span></text:p>
            <text:p text:style-name="P6"/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50g (1,5,6,7,8,11)</text:p>
            <text:p text:style-name="P6">- Masło 10g (7) <text:s/></text:p>
            <text:p text:style-name="P6"/>
            <text:p text:style-name="P6">- <text:span text:style-name="Strong_20_Emphasis"><text:span text:style-name="T2"><text:s/>Twaróg ze śmietaną, rzodkiewką i szczypiorem, </text:span></text:span><text:soft-page-break/><text:span text:style-name="Strong_20_Emphasis"><text:span text:style-name="T2">tuńczykiem 150g (4,7), </text:span></text:span></text:p>
            <text:p text:style-name="P6"><text:span text:style-name="Emphasis"><text:span text:style-name="T3">- Kiełbasa żywiecka 35g (1,3,6,7,9,10),</text:span></text:span></text:p>
            <text:p text:style-name="P6"><text:span text:style-name="Emphasis"><text:span text:style-name="T3"/></text:span></text:p>
            <text:p text:style-name="P6"/>
            <text:p text:style-name="P6">-Herbata z cytryną 250g </text:p>
          </table:table-cell>
          <table:table-cell table:style-name="Tabela1.B2" office:value-type="string">
            <text:p text:style-name="P6">- Chleb mieszany 75g (1,5,6,7,8,11)</text:p>
            <text:p text:style-name="P6">- Masło 10g (7)</text:p>
            <text:p text:style-name="P6"/>
            <text:p text:style-name="P6">- Racuchy drożdżowe z jabłkiem i cukrem pudrem <text:soft-page-break/>150g (1,3,5,6,7,8,9,10,11)<text:span text:style-name="Strong_20_Emphasis"><text:span text:style-name="T2"><text:line-break/></text:span></text:span><text:span text:style-name="Strong_20_Emphasis"><text:span text:style-name="T5">- </text:span></text:span><text:span text:style-name="Emphasis"><text:span text:style-name="T3">Szynka gotowana 50g (1,3,7,9,10),</text:span></text:span></text:p>
            <text:p text:style-name="P6"><text:span text:style-name="Strong_20_Emphasis"><text:span text:style-name="T2"/></text:span></text:p>
            <text:p text:style-name="P6"><text:span text:style-name="Strong_20_Emphasis"><text:span text:style-name="T2"/></text:span></text:p>
            <text:p text:style-name="P6">- Herbata z cytryną 250g </text:p>
          </table:table-cell>
          <table:table-cell table:style-name="Tabela1.I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3">Wartość odżywcza</text:p>
          </table:table-cell>
          <table:table-cell table:style-name="Tabela1.B2" office:value-type="string">
            <text:p text:style-name="P3">E: 2<text:span text:style-name="T9">646</text:span> kcal, B: 11<text:span text:style-name="T9">8,6</text:span>g, T: <text:span text:style-name="T9">87,6</text:span> g, kw. tł. nas.: <text:span text:style-name="T9">40,3</text:span>g, W: <text:span text:style-name="T9">366,9</text:span>g, w tym cukry proste: <text:span text:style-name="T9">61,6</text:span>g, <text:s/>Bł.: 30,<text:span text:style-name="T9">6</text:span>g, Sól: 5,<text:span text:style-name="T9">9</text:span>g</text:p>
          </table:table-cell>
          <table:table-cell table:style-name="Tabela1.B2" office:value-type="string">
            <text:p text:style-name="P3">E: 2<text:span text:style-name="T9">523</text:span> kcal, B: 1<text:span text:style-name="T9">46,6</text:span>g , T: 9<text:span text:style-name="T9">5,6</text:span>g , kw. tł. nas.: <text:span text:style-name="T9">47</text:span>g , W: <text:span text:style-name="T9">285,6</text:span>g w tym cukry proste: <text:span text:style-name="T9">38,2</text:span>g <text:s/>Bł.: <text:span text:style-name="T9">23,9</text:span>g, Sól: 9,<text:span text:style-name="T9">9</text:span>g</text:p>
          </table:table-cell>
          <table:table-cell table:style-name="Tabela1.B2" office:value-type="string">
            <text:p text:style-name="P3">E: 2<text:span text:style-name="T9">638,5</text:span> kcal, B: <text:span text:style-name="T9">100,4</text:span>g, <text:span text:style-name="T9">T: 104,5g, kw. tł. nas.: 53,9, </text:span>W: <text:span text:style-name="T9">343,5</text:span>g, w tym cukry proste: <text:span text:style-name="T9">51,8</text:span>g, Bł.: 2<text:span text:style-name="T9">6,2</text:span>g, Sól: <text:span text:style-name="T9">9,1</text:span> g</text:p>
          </table:table-cell>
          <table:table-cell table:style-name="Tabela1.B2" office:value-type="string">
            <text:p text:style-name="P3">E: <text:span text:style-name="T10">2343,2</text:span> kcal, B: <text:span text:style-name="T10">98</text:span>,2g, T: 7<text:span text:style-name="T10">2,9</text:span>g, kw. tł. nas.: 26,<text:span text:style-name="T10">7</text:span>g ,W: 3<text:span text:style-name="T10">47</text:span>,7g, w tym cukry proste: 5<text:span text:style-name="T10">5,4</text:span>g, <text:s/>Bł.:<text:span text:style-name="T10">31,1</text:span>g, Sól: <text:span text:style-name="T10">8,9</text:span>g</text:p>
          </table:table-cell>
          <table:table-cell table:style-name="Tabela1.B2" office:value-type="string">
            <text:p text:style-name="P3">E: 2<text:span text:style-name="T10">476</text:span> kcal, B: <text:span text:style-name="T10">98,3</text:span>g, T: <text:span text:style-name="T10">113</text:span>g, kw. tł. nas.: <text:span text:style-name="T10">46,3</text:span>g, W: 2<text:span text:style-name="T10">87,8</text:span>g w tym cukry proste: 3<text:span text:style-name="T10">7,2</text:span>g, Bł: <text:span text:style-name="T10">26,8</text:span>g, Sól: <text:span text:style-name="T10">8,2</text:span>g</text:p>
          </table:table-cell>
          <table:table-cell table:style-name="Tabela1.B2" office:value-type="string">
            <text:p text:style-name="P3">E: 2<text:span text:style-name="T10">334 </text:span>kcal, B: 1<text:span text:style-name="T10">08,6</text:span>g, T: <text:span text:style-name="T10">96,6</text:span>g, kw. tł. nas.: 4<text:span text:style-name="T10">4,5</text:span>g, W: <text:span text:style-name="T10">271,7</text:span>g, w tym cukry proste: <text:span text:style-name="T10">41,9</text:span>g Bł: <text:span text:style-name="T10">19,9</text:span>g, Sól: <text:span text:style-name="T10">8,6</text:span>g</text:p>
          </table:table-cell>
          <table:table-cell table:style-name="Tabela1.B2" office:value-type="string">
            <text:p text:style-name="P3">E:2<text:span text:style-name="T10">764,5</text:span> kcal, B: 11<text:span text:style-name="T10">5,4</text:span>g, T: 11<text:span text:style-name="T10">7</text:span>g, kw. tł. nas.: <text:span text:style-name="T10">47,9</text:span>g, W: <text:span text:style-name="T10">328,5</text:span>g, w tym cukry proste: 4<text:span text:style-name="T10">4,</text:span>6g, Bł.: 2<text:span text:style-name="T10">2,6</text:span>g, Sól: <text:span text:style-name="T10">7,2</text:span>g</text:p>
          </table:table-cell>
          <table:table-cell table:style-name="Tabela1.I2" office:value-type="string">
            <text:p text:style-name="P3"/>
          </table:table-cell>
        </table:table-row>
      </table:table>
      <text:p text:style-name="P1"/>
      <text:p text:style-name="P1"/>
      <text:p text:style-name="P8">Wykaz alergenów</text:p>
      <text:list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8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3:20:28.35</meta:creation-date>
    <meta:editing-duration>PT5H1M50S</meta:editing-duration>
    <meta:editing-cycles>17</meta:editing-cycles>
    <meta:generator>LibreOffice/24.2.2.2$Windows_X86_64 LibreOffice_project/d56cc158d8a96260b836f100ef4b4ef25d6f1a01</meta:generator>
    <dc:date>2024-04-10T12:43:36.045000000</dc:date>
    <meta:print-date>2024-04-03T13:45:01.98</meta:print-date>
    <meta:document-statistic meta:table-count="1" meta:image-count="0" meta:object-count="0" meta:page-count="2" meta:paragraph-count="169" meta:word-count="1143" meta:character-count="7413" meta:non-whitespace-character-count="6349"/>
  </office:meta>
</office:document-meta>
</file>