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672cm" fo:margin-left="-0.021cm" fo:margin-right="0.051cm" table:align="margins"/>
    </style:style>
    <style:style style:name="Tabela1.A" style:family="table-column">
      <style:table-column-properties style:column-width="1.637cm" style:rel-column-width="3741*"/>
    </style:style>
    <style:style style:name="Tabela1.B" style:family="table-column">
      <style:table-column-properties style:column-width="3.805cm" style:rel-column-width="8696*"/>
    </style:style>
    <style:style style:name="Tabela1.C" style:family="table-column">
      <style:table-column-properties style:column-width="3.678cm" style:rel-column-width="8406*"/>
    </style:style>
    <style:style style:name="Tabela1.D" style:family="table-column">
      <style:table-column-properties style:column-width="3.679cm" style:rel-column-width="8410*"/>
    </style:style>
    <style:style style:name="Tabela1.E" style:family="table-column">
      <style:table-column-properties style:column-width="3.854cm" style:rel-column-width="8809*"/>
    </style:style>
    <style:style style:name="Tabela1.F" style:family="table-column">
      <style:table-column-properties style:column-width="3.755cm" style:rel-column-width="8583*"/>
    </style:style>
    <style:style style:name="Tabela1.G" style:family="table-column">
      <style:table-column-properties style:column-width="4.309cm" style:rel-column-width="9849*"/>
    </style:style>
    <style:style style:name="Tabela1.H" style:family="table-column">
      <style:table-column-properties style:column-width="3.829cm" style:rel-column-width="8752*"/>
    </style:style>
    <style:style style:name="Tabela1.I" style:family="table-column">
      <style:table-column-properties style:column-width="0.127cm" style:rel-column-width="289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0.497cm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462cm"/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Times New Roman" fo:font-size="9pt" style:font-size-asian="9pt" style:font-size-complex="9pt"/>
    </style:style>
    <style:style style:name="P7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9pt" style:font-size-asian="9pt" style:font-size-complex="9pt"/>
    </style:style>
    <style:style style:name="P11" style:family="paragraph" style:parent-style-name="Table_20_Contents"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fo:letter-spacing="normal" fo:language="pl" fo:country="P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fo:letter-spacing="normal" fo:language="pl" fo:country="PL" fo:font-style="normal" style:text-underline-style="none" fo:font-weight="bold" style:text-blinking="false" style:font-weight-asian="bold" style:font-weight-complex="bold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5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DATA</text:p>
          </table:table-cell>
          <table:table-cell table:style-name="Tabela1.B2" office:value-type="string">
            <text:p text:style-name="P5">14.02.24r.</text:p>
          </table:table-cell>
          <table:table-cell table:style-name="Tabela1.B2" office:value-type="string">
            <text:p text:style-name="P5">15.02.24r.</text:p>
          </table:table-cell>
          <table:table-cell table:style-name="Tabela1.B2" office:value-type="string">
            <text:p text:style-name="P5">16.02.24r.</text:p>
          </table:table-cell>
          <table:table-cell table:style-name="Tabela1.B2" office:value-type="string">
            <text:p text:style-name="P5">17.02.24r.</text:p>
          </table:table-cell>
          <table:table-cell table:style-name="Tabela1.B2" office:value-type="string">
            <text:p text:style-name="P5">18.02..24r.</text:p>
          </table:table-cell>
          <table:table-cell table:style-name="Tabela1.B2" office:value-type="string">
            <text:p text:style-name="P5">19.02.24r.</text:p>
          </table:table-cell>
          <table:table-cell table:style-name="Tabela1.B2" office:value-type="string">
            <text:p text:style-name="P5">20.02.24r.</text:p>
          </table:table-cell>
          <table:table-cell table:style-name="Tabela1.I2" office:value-type="string">
            <text:p text:style-name="P5"/>
          </table:table-cell>
        </table:table-row>
        <table:table-row table:style-name="Tabela1.2">
          <table:table-cell table:style-name="Tabela1.B2" office:value-type="string">
            <text:p text:style-name="P5">RODZAJ POSIŁKU</text:p>
          </table:table-cell>
          <table:table-cell table:style-name="Tabela1.B2" office:value-type="string">
            <text:p text:style-name="P5">ŚRODA</text:p>
          </table:table-cell>
          <table:table-cell table:style-name="Tabela1.B2" office:value-type="string">
            <text:p text:style-name="P5">CZWARTEK</text:p>
          </table:table-cell>
          <table:table-cell table:style-name="Tabela1.B2" office:value-type="string">
            <text:p text:style-name="P5">PIĄTEK</text:p>
          </table:table-cell>
          <table:table-cell table:style-name="Tabela1.B2" office:value-type="string">
            <text:p text:style-name="P5">SOBOTA</text:p>
          </table:table-cell>
          <table:table-cell table:style-name="Tabela1.B2" office:value-type="string">
            <text:p text:style-name="P5">NIEDZIELA</text:p>
          </table:table-cell>
          <table:table-cell table:style-name="Tabela1.B2" office:value-type="string">
            <text:p text:style-name="P5">PONIEDZIAŁEK</text:p>
          </table:table-cell>
          <table:table-cell table:style-name="Tabela1.B2" office:value-type="string">
            <text:p text:style-name="P5">WTOREK</text:p>
          </table:table-cell>
          <table:table-cell table:style-name="Tabela1.I2" office:value-type="string">
            <text:p text:style-name="P5"/>
          </table:table-cell>
        </table:table-row>
        <table:table-row table:style-name="Tabela1.4">
          <table:table-cell table:style-name="Tabela1.B2" office:value-type="string">
            <text:p text:style-name="P6">Śniadanie/ II Śniadanie</text:p>
          </table:table-cell>
          <table:table-cell table:style-name="Tabela1.B2" office:value-type="string">
            <text:p text:style-name="P7">- Kasza kukurydziana na mleku 350g (7)</text:p>
            <text:p text:style-name="P7"/>
            <text:p text:style-name="P7">- Chleb mieszany 100g (1,5,6,7,8,11),</text:p>
            <text:p text:style-name="P7">- Masło 20g (7), </text:p>
            <text:p text:style-name="P7">- <text:span text:style-name="Emphasis"><text:span text:style-name="T3">Jajko gotowane 50g (3)</text:span></text:span></text:p>
            <text:p text:style-name="P7">- <text:span text:style-name="Emphasis"><text:span text:style-name="T3">Szynka z kurczaka 50g (1,3,6,7,9,10)</text:span></text:span></text:p>
            <text:p text:style-name="P7"><text:span text:style-name="Emphasis"><text:span text:style-name="T3">- Jabłko 150g,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<text:s/>Kasza manna na mleku 350g (1,7) </text:p>
            <text:p text:style-name="P7"/>
            <text:p text:style-name="P7">- Chleb mieszany 100g (1,5,6,7,8,11)</text:p>
            <text:p text:style-name="P7">- Masło 20g (7), <text:line-break/>- <text:span text:style-name="Strong_20_Emphasis"><text:span text:style-name="T2">Twaróg ze śmietaną, natką pietruszki 100g (7),</text:span></text:span></text:p>
            <text:p text:style-name="P7">- Kiełbasa szynkowa 50g (1,6,7,9,10)</text:p>
            <text:p text:style-name="P7">- Jogurt naturalny 150g (7)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Lane kluski na mleku <text:s/>350g (1,3,7),</text:p>
            <text:p text:style-name="P7"/>
            <text:p text:style-name="P7">- Chleb mieszany 100g (1,5,6,7,8,11)</text:p>
            <text:p text:style-name="P7">- Masło 20g (7),</text:p>
            <text:p text:style-name="P7">- <text:span text:style-name="Emphasis"><text:span text:style-name="T3">Jajko gotowane 50g (3)</text:span></text:span></text:p>
            <text:p text:style-name="P7">- <text:s/><text:span text:style-name="Emphasis"><text:span text:style-name="T3">Szynka gotowana 50g (1,6,7,9,10)</text:span></text:span></text:p>
            <text:p text:style-name="P7"><text:span text:style-name="Emphasis"><text:span text:style-name="T3">- Sałata 6g,</text:span></text:span></text:p>
            <text:p text:style-name="P7"><text:span text:style-name="Emphasis"><text:span text:style-name="T3"/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Płatki owsiane na mleku 350g (1,3,7)</text:p>
            <text:p text:style-name="P7"/>
            <text:p text:style-name="P7">- Chleb mieszany 100g (1,5,6,7,8,11)</text:p>
            <text:p text:style-name="P7">- Masło 20g (7),</text:p>
            <text:p text:style-name="P7">- Dżem 70g,</text:p>
            <text:p text:style-name="P7">- <text:span text:style-name="Emphasis"><text:span text:style-name="T3">Polędwica sopocka 50g (1,3,6,7,9,10),</text:span></text:span></text:p>
            <text:p text:style-name="P7"><text:span text:style-name="Emphasis"><text:span text:style-name="T3">- Sałata 6g,</text:span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aglana na mleku 350g (7)</text:p>
            <text:p text:style-name="P7"/>
            <text:p text:style-name="P7">- Chleb mieszany 100g (1,5,6,7,8,11)</text:p>
            <text:p text:style-name="P7">- Masło 20g (7), </text:p>
            <text:p text:style-name="P7">- Szynka gotowana 75g (1,3,6,7,9,10),</text:p>
            <text:p text:style-name="P7">-<text:span text:style-name="Emphasis"><text:span text:style-name="T3"> Pomidor 50g</text:span></text:span></text:p>
            <text:p text:style-name="P7"><text:span text:style-name="Emphasis"><text:span text:style-name="T3"/></text:span>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 Kasza jęczmienna <text:s/>na mleku 350g (1,7) </text:p>
            <text:p text:style-name="P7"/>
            <text:p text:style-name="P7">- Chleb mieszany 100g (1,5,6,7,8,11)</text:p>
            <text:p text:style-name="P7">- Masło 20g (7), </text:p>
            <text:p text:style-name="P7">- <text:span text:style-name="Emphasis"><text:span text:style-name="T3">Dżem 50g,</text:span></text:span></text:p>
            <text:p text:style-name="P7"><text:span text:style-name="Emphasis"><text:span text:style-name="T3">-Kiełbasa szynkowa 75g (1,3,6,7,9,10)</text:span></text:span></text:p>
            <text:p text:style-name="P7">- Sałata 6g,</text:p>
            <text:p text:style-name="P7"/>
            <text:p text:style-name="P7"/>
            <text:p text:style-name="P7"/>
            <text:p text:style-name="P7">- Kawa zbożowa z mlekiem 250g (1,7)</text:p>
          </table:table-cell>
          <table:table-cell table:style-name="Tabela1.B2" office:value-type="string">
            <text:p text:style-name="P7">-Makaron na mleku 350g (1,7) </text:p>
            <text:p text:style-name="P7"/>
            <text:p text:style-name="P7">- Chleb mieszany 100g (1,5,6,7,8,11)</text:p>
            <text:p text:style-name="P7">- Masło 20g (7), </text:p>
            <text:p text:style-name="P7">-<text:span text:style-name="Emphasis"><text:span text:style-name="T3"> Jajko gotowane 50g (3)</text:span></text:span></text:p>
            <text:p text:style-name="P7"><text:span text:style-name="Emphasis"><text:span text:style-name="T3">-Szynka drobiowa 50g (1,3,6,7,9,10),</text:span></text:span></text:p>
            <text:p text:style-name="P7"><text:span text:style-name="Emphasis"><text:span text:style-name="T3">- Pomidorki koktajlowe 2 szt.</text:span></text:span></text:p>
            <text:p text:style-name="P7"/>
            <text:p text:style-name="P7"/>
            <text:p text:style-name="P7">- Kawa zbożowa z mlekiem 250g (1,7)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7">Obiad</text:p>
          </table:table-cell>
          <table:table-cell table:style-name="Tabela1.B2" office:value-type="string">
            <text:p text:style-name="P1"><text:span text:style-name="Emphasis"><text:span text:style-name="T2">Zupa ziemniaczana z makaronem, śmietaną i natką pietruszki 400g (1,3,6,7,8,9,10), </text:span></text:span></text:p>
            <text:p text:style-name="P6"><text:span text:style-name="Emphasis"><text:span text:style-name="T7"/></text:span></text:p>
            <text:p text:style-name="P6"><text:span text:style-name="Emphasis"><text:span text:style-name="T6"/></text:span></text:p>
            <text:p text:style-name="P6"><text:span text:style-name="T1">- Gulasz z szynki wieprzowej z warzywami <text:s/>250g </text:span><text:span text:style-name="Emphasis"><text:span text:style-name="T2">(1,3,6,7,8,9,10),</text:span></text:span><text:span text:style-name="T1"> </text:span><text:span text:style-name="Emphasis"><text:span text:style-name="T2"><text:s text:c="5"/></text:span></text:span></text:p>
            <text:p text:style-name="P7">- Kasza jęczmienna gotowana 200g <text:span text:style-name="Emphasis"><text:span text:style-name="T3">(1), <text:s/></text:span></text:span></text:p>
            <text:p text:style-name="P3"><text:span text:style-name="Emphasis"><text:span text:style-name="T3">- Surówka z marchwi, selera, pietruszki i jabłek z olejem 150g </text:span></text:span><text:span text:style-name="Strong_20_Emphasis"><text:span text:style-name="T5">(1,5,6,7,8,9,10,11),</text:span></text:span><text:span text:style-name="Emphasis"><text:span text:style-name="T3"> </text:span></text:span></text:p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Barszcz czerwony z ziemniakami i śmietaną, jajkiem, majerankiem 400g <text:s/>(1,3,6,7,8,9,10), 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Bitka ze schabu gotowana w sosie koperkowym 200g </text:span><text:span text:style-name="Emphasis"><text:span text:style-name="T2">(1,3,6,7,8,9,10), <text:s text:c="4"/></text:span></text:span></text:p>
            <text:p text:style-name="P7">- <text:span text:style-name="Strong_20_Emphasis"><text:span text:style-name="T2">Ziemniaki gotowane z koprem 200g</text:span></text:span><text:span text:style-name="Strong_20_Emphasis"><text:span text:style-name="T5"> </text:span></text:span><text:span text:style-name="Strong_20_Emphasis"><text:span text:style-name="T2">(9)</text:span></text:span></text:p>
            <text:p text:style-name="P3">- <text:span text:style-name="Emphasis"><text:span text:style-name="T3"><text:s/>Surówka z selera i brzoskwiń ze śmietaną 150g (</text:span></text:span><text:span text:style-name="Strong_20_Emphasis"><text:span text:style-name="T5">1,5,6,8,9,10,11)</text:span></text:span><text:span text:style-name="Emphasis"><text:span text:style-name="T3"> </text:span></text:span></text:p>
            <text:p text:style-name="P3"><text:span text:style-name="Emphasis"><text:span text:style-name="T3"><text:s text:c="3"/></text:span></text:span><text:s/></text:p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<text:s/>jarzynowa z ziemniakami i śmietaną, natką pietruszki 400g (1,3,6,7,8,9,10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Potrawka z kurczaka z dynią 250g (1,3,6,7,9,10),</text:span><text:span text:style-name="Emphasis"><text:span text:style-name="T2"><text:line-break/></text:span></text:span><text:span text:style-name="T1">- Makaron pszenny gotowany 150g (1),</text:span></text:p>
            <text:p text:style-name="P6"><text:span text:style-name="T1">- </text:span><text:span text:style-name="Emphasis"><text:span text:style-name="T2">Sałata 6g,</text:span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7"><text:span text:style-name="Strong_20_Emphasis"><text:span text:style-name="T5"/></text:span></text:p>
            <text:p text:style-name="P6"><text:span text:style-name="T1">- Kompot owocowy 250g </text:span>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zacierkowa z ziemniakami, natką pietruszki 400g (1,3,6,7,8,9,10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Pulpet ze schabu gotowany <text:s/>w sosie potrawkowym 210g </text:span><text:span text:style-name="Emphasis"><text:span text:style-name="T2">(1,3,5,7,8,11) <text:s text:c="3"/></text:span></text:span></text:p>
            <text:p text:style-name="P6"><text:span text:style-name="Emphasis"><text:span text:style-name="T2">- </text:span></text:span><text:span text:style-name="Strong_20_Emphasis"><text:span text:style-name="T2">Ziemniaki gotowane z koprem 200g</text:span></text:span><text:span text:style-name="Strong_20_Emphasis"><text:span text:style-name="T5"> </text:span></text:span><text:span text:style-name="Strong_20_Emphasis"><text:span text:style-name="T2">(9)</text:span></text:span></text:p>
            <text:p text:style-name="P3"><text:span text:style-name="Emphasis"><text:span text:style-name="T3">- Buraczki z kwaskiem cytrynowym 150g (</text:span></text:span><text:span text:style-name="Strong_20_Emphasis"><text:span text:style-name="T5">1,5,6,8,9,10,11)</text:span></text:span><text:span text:style-name="Emphasis"><text:span text:style-name="T3"> </text:span></text:span></text:p>
            <text:p text:style-name="P3"><text:span text:style-name="Emphasis"><text:span text:style-name="T7"/></text:span></text:p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pomidorowa z ryżem i śmietaną, natką pietruszki 400g (1,3,6,7,8,9,10)</text:span></text:span></text:p>
            <text:p text:style-name="P7"/>
            <text:p text:style-name="P7"/>
            <text:p text:style-name="P7"/>
            <text:p text:style-name="P6"><text:span text:style-name="T1">- Pierś z kurczaka gotowana w sosie pietruszkowym 200g </text:span><text:span text:style-name="Emphasis"><text:span text:style-name="T2"><text:s text:c="2"/>(1,3,5,7,8,11) <text:s text:c="4"/></text:span></text:span></text:p>
            <text:p text:style-name="P7">- <text:span text:style-name="Strong_20_Emphasis"><text:span text:style-name="T2">Ziemniaki gotowane z koprem 200g</text:span></text:span><text:span text:style-name="Strong_20_Emphasis"><text:span text:style-name="T5"> </text:span></text:span><text:span text:style-name="Strong_20_Emphasis"><text:span text:style-name="T2">(9)</text:span></text:span></text:p>
            <text:p text:style-name="P7">- Surówka z marchwi ze śmietaną<text:span text:style-name="Emphasis"><text:span text:style-name="T3"> 150g (</text:span></text:span><text:span text:style-name="Strong_20_Emphasis"><text:span text:style-name="T5">1,5,6,7,8,9,10,11)</text:span></text:span><text:span text:style-name="Emphasis"><text:span text:style-name="T3"> </text:span></text:span></text:p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Emphasis"><text:span text:style-name="T2">Zupa brokułowa z ziemniakami i śmietaną, natką pietruszki 400g (1,3,6,7,8,9,10),</text:span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Emphasis"><text:span text:style-name="T6"/></text:span></text:p>
            <text:p text:style-name="P6"><text:span text:style-name="T1">- Pierś z kurczaka krojona w paski w sosie potrawkowym 250g </text:span><text:span text:style-name="Emphasis"><text:span text:style-name="T2">(1,3,6,7,8,9,10), <text:s text:c="4"/></text:span></text:span></text:p>
            <text:p text:style-name="P7">- <text:span text:style-name="Emphasis"><text:span text:style-name="T3">Ryż biały gotowany </text:span></text:span><text:span text:style-name="Strong_20_Emphasis"><text:span text:style-name="T2">200g,</text:span></text:span></text:p>
            <text:p text:style-name="P7">- <text:span text:style-name="Emphasis"><text:span text:style-name="T3">Buraczki z kwaskiem cytrynowym 150g (</text:span></text:span><text:span text:style-name="Strong_20_Emphasis"><text:span text:style-name="T5">1,5,6,8,9,10,11)</text:span></text:span><text:span text:style-name="Emphasis"><text:span text:style-name="T3"> 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B2" office:value-type="string">
            <text:p text:style-name="P1"><text:span text:style-name="T1">Krupnik z kaszą jęczmienną, ziemniakami i natką pietruszki 400g </text:span><text:span text:style-name="Emphasis"><text:span text:style-name="T2">(1,3,6,7,8,9,10),</text:span></text:span></text:p>
            <text:p text:style-name="P7"/>
            <text:p text:style-name="P6"><text:span text:style-name="T1">- Udko z kurczaka gotowane <text:s/>w sosie koperkowym 300g</text:span><text:span text:style-name="Emphasis"><text:span text:style-name="T2"> (1,3,6,7,8,9,10), <text:s text:c="3"/></text:span></text:span></text:p>
            <text:p text:style-name="P7">- Ziemniaki gotowane z koprem 200g (9),</text:p>
            <text:p text:style-name="P7"><text:span text:style-name="Emphasis"><text:span text:style-name="T3">- Marchewka gotowana 150g (9)</text:span></text:span></text:p>
            <text:p text:style-name="P7"/>
            <text:p text:style-name="P7"/>
            <text:p text:style-name="P7"/>
            <text:p text:style-name="P7"/>
            <text:p text:style-name="P7">- Kompot owocowy 250g <text:span text:style-name="Strong_20_Emphasis"><text:span text:style-name="T5">(1,5,6,7,8,9,10,11),</text:span></text:span>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Kolacja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><text:span text:style-name="Emphasis"><text:span text:style-name="T3"/></text:span></text:p>
            <text:p text:style-name="P7"><text:span text:style-name="Emphasis"><text:span text:style-name="T3">- </text:span></text:span>Szynka gotowana 75g (1,3,6,7,9,10)</text:p>
            <text:p text:style-name="P7">- Pomidor 50g</text:p>
            <text:p text:style-name="P7"/>
            <text:p text:style-name="P7"/>
            <text:p text:style-name="P7"><text:line-break/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<text:span text:style-name="Strong_20_Emphasis"><text:span text:style-name="T5"><text:s/></text:span></text:span><text:span text:style-name="Strong_20_Emphasis"><text:span text:style-name="T2">Szynka wieprzowa 50g (1,3,6,7,9,10)<text:line-break/>- Dżem 25g</text:span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pan text:style-name="Emphasis"><text:span text:style-name="T3"/></text:span></text:p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1"><text:span text:style-name="T1">- Ryż biały gotowany z sosem truskawkowym 400g</text:span><text:span text:style-name="Emphasis"><text:span text:style-name="T2"> (</text:span></text:span><text:span text:style-name="Strong_20_Emphasis"><text:span text:style-name="T5">1,5,6,8,9,10,11)</text:span></text:span><text:span text:style-name="Emphasis"><text:span text:style-name="T2"> </text:span></text:span><text:span text:style-name="T1"><text:line-break/>- Kiełbasa szynkowa 50g</text:span><text:span text:style-name="T8"> </text:span><text:span text:style-name="T1">(1,3,6,7,9,10)<text:line-break/></text:span></text:p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 Kiełbasa szynkowa 25g<text:span text:style-name="T8"> </text:span>(1,3,6,7,9,10)</text:p>
            <text:p text:style-name="P7">- <text:span text:style-name="Strong_20_Emphasis"><text:span text:style-name="T2">Twaróg ze śmietaną, koprem 150g (7),</text:span></text:span></text:p>
            <text:p text:style-name="P7"/>
            <text:p text:style-name="P7"/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 </text:p>
            <text:p text:style-name="P7"/>
            <text:p text:style-name="P7">-<text:span text:style-name="Strong_20_Emphasis"><text:span text:style-name="T2"> Pasta jajeczna 100g</text:span></text:span><text:span text:style-name="Strong_20_Emphasis"><text:span text:style-name="T5"> (3,7)</text:span></text:span></text:p>
            <text:p text:style-name="P7"><text:span text:style-name="Emphasis"><text:span text:style-name="T3">-Szynka z kurczaka 50g</text:span></text:span><text:span text:style-name="Emphasis"><text:span text:style-name="T4"> </text:span></text:span><text:span text:style-name="Emphasis"><text:span text:style-name="T3">(1,3,6,7,9,10)</text:span></text:span></text:p>
            <text:p text:style-name="P7"><text:span text:style-name="Emphasis"><text:span text:style-name="T3">- Jabłko pieczone z cynamonem 150g (1,5,6,8,9,10,11)</text:span></text:span></text:p>
            <text:p text:style-name="P7"><text:soft-page-break/>-Herbata z cytryną 250g </text:p>
          </table:table-cell>
          <table:table-cell table:style-name="Tabela1.B2" office:value-type="string">
            <text:p text:style-name="P7">- Chleb mieszany 50g (1,5,6,7,8,11)</text:p>
            <text:p text:style-name="P7">- Masło 10g (7) <text:s/></text:p>
            <text:p text:style-name="P7"/>
            <text:p text:style-name="P7">- Pierogi leniwe z sosem waniliowym 350g (1,3,5,6,7,8,9,10,11) </text:p>
            <text:p text:style-name="P7">-Szynka gotowana 50g (1,3,6,7,9,10)</text:p>
            <text:p text:style-name="P7"/>
            <text:p text:style-name="P7"><text:soft-page-break/>-Herbata z cytryną 250g </text:p>
          </table:table-cell>
          <table:table-cell table:style-name="Tabela1.B2" office:value-type="string">
            <text:p text:style-name="P7">- Chleb mieszany 75g (1,5,6,7,8,11)</text:p>
            <text:p text:style-name="P7">- Masło 10g (7)</text:p>
            <text:p text:style-name="P7"/>
            <text:p text:style-name="P7"><text:span text:style-name="Strong_20_Emphasis"><text:span text:style-name="T5">- </text:span></text:span><text:span text:style-name="Strong_20_Emphasis"><text:span text:style-name="T2">Twaróg ze śmietaną, natką pietruszki 100g (7),</text:span></text:span></text:p>
            <text:p text:style-name="P7"><text:span text:style-name="Strong_20_Emphasis"><text:span text:style-name="T2">- Kiełbasa szynkowa 50g (1,6,7,9,10)</text:span></text:span></text:p>
            <text:p text:style-name="P7"><text:span text:style-name="Strong_20_Emphasis"><text:span text:style-name="T2"/></text:span></text:p>
            <text:p text:style-name="P7"><text:span text:style-name="Strong_20_Emphasis"><text:span text:style-name="T2"/></text:span></text:p>
            <text:p text:style-name="P7"><text:soft-page-break/>-Herbata z cytryną 250g </text:p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B2" office:value-type="string">
            <text:p text:style-name="P6">Wartość odżywcza</text:p>
          </table:table-cell>
          <table:table-cell table:style-name="Tabela1.B2" office:value-type="string">
            <text:p text:style-name="P6">E: <text:s/>2013kcal, B:118g, T: 67g, kw. tł. nas.:g, W: 272g w tym cukry proste: 30,2g, <text:s/>Bł.:26g, Sól: 7,4g</text:p>
          </table:table-cell>
          <table:table-cell table:style-name="Tabela1.B2" office:value-type="string">
            <text:p text:style-name="P6">E: 2327kcal, B: 104g , T: 79g , kw. tł. nas.: 43g , W: 320g w tym cukry proste: 43g Bł. 27g, Sól: <text:s/>5,4g</text:p>
          </table:table-cell>
          <table:table-cell table:style-name="Tabela1.B2" office:value-type="string">
            <text:p text:style-name="P6">E: <text:s/>2199kcal, B: 87g, T: 77g, kw. tł. nas.: 33,6g, W: 303g w tym cukry proste: 64g, Bł.: 21g, Sól: 6,6g</text:p>
          </table:table-cell>
          <table:table-cell table:style-name="Tabela1.B2" office:value-type="string">
            <text:p text:style-name="P6">E: <text:s/>2072kcal, B: 99g, T: 65g kw. tł. nas.: 31g W: 295g w tym cukry proste: 41g Bł.: 26g, Sól: 7,6g</text:p>
          </table:table-cell>
          <table:table-cell table:style-name="Tabela1.B2" office:value-type="string">
            <text:p text:style-name="P6">E: 2093kcal, B:93g, T: 65g, kw. tł. nas.: 30g, W: 306g w tym cukry proste:29g, Bł.: 27g, Sól: 5,7g</text:p>
          </table:table-cell>
          <table:table-cell table:style-name="Tabela1.B2" office:value-type="string">
            <text:p text:style-name="P6">E: 2343kcal, B: 125g, T: 85g <text:s text:c="2"/>kw. tł. nas.: 42g, W: 289g w tym cukry proste: 30g Bł: 25g, Sól: 6,3g</text:p>
          </table:table-cell>
          <table:table-cell table:style-name="Tabela1.B2" office:value-type="string">
            <text:p text:style-name="P6">E: 2185kcal, B:110g, T: 70g kw. tł. nas.: 34g, W: 293g w tym cukry proste: 81,5g Bł.:21g, Sól: 6,1g</text:p>
          </table:table-cell>
          <table:table-cell table:style-name="Tabela1.I2" office:value-type="string">
            <text:p text:style-name="P6"/>
          </table:table-cell>
        </table:table-row>
      </table:table>
      <text:p text:style-name="P1"/>
      <text:p text:style-name="P1"/>
      <text:p text:style-name="P4">Wykaz alergenów</text:p>
      <text:list xml:id="list4205423601118313395" text:style-name="L1">
        <text:list-item>
          <text:p text:style-name="P9">Zboża zawierające gluten, tj. pszenica, żyto, jęczmień, owies, orkisz, kamut lub ich odmiany hybrydowe, a także produkty pochodne.</text:p>
        </text:list-item>
        <text:list-item>
          <text:p text:style-name="P9">.Skorupiaki i produkty pochodne.</text:p>
        </text:list-item>
        <text:list-item>
          <text:p text:style-name="P9"><text:s/>Jaja i produkty pochodne. </text:p>
        </text:list-item>
        <text:list-item>
          <text:p text:style-name="P9">Ryby i produkty pochodne. </text:p>
        </text:list-item>
        <text:list-item>
          <text:p text:style-name="P9">Orzeszki ziemne i produkty pochodne.</text:p>
        </text:list-item>
        <text:list-item>
          <text:p text:style-name="P9"><text:s/>Soja i produkty pochodne. </text:p>
        </text:list-item>
        <text:list-item>
          <text:p text:style-name="P9">Mleko i produkty pochodne.</text:p>
        </text:list-item>
        <text:list-item>
          <text:p text:style-name="P9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9">Seler i produkty pochodne. </text:p>
        </text:list-item>
        <text:list-item>
          <text:p text:style-name="P9">Gorczyca i produkty pochodne.</text:p>
        </text:list-item>
        <text:list-item>
          <text:p text:style-name="P9">Nasiona sezamu i produkty pochodne. </text:p>
        </text:list-item>
        <text:list-item>
          <text:p text:style-name="P9">Dwutlenek siarki i siarczyny w stężeniach powyżej 10 mg/kg lub 10 mg/litr w przeliczeniu na całkowitą zawartość SO2 dla produktów w postaci gotowej bezpośrednio do spożycia lub w postaci przygotowanej do spożycia zgodnie z instrukcjami wytwórców </text:p>
        </text:list-item>
        <text:list-item>
          <text:p text:style-name="P9">Łubin i produkty pochodne. </text:p>
        </text:list-item>
        <text:list-item>
          <text:p text:style-name="P9">Mięczaki i produkty pochodne </text:p>
        </text:list-item>
      </text:list>
      <text:p text:style-name="P4"/>
      <text:p text:style-name="P4"/>
      <text:p text:style-name="P2">Opracował: mgr inż. Natalia Szczepańska-Wilk, mgr Marlena Mal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0.499cm" fo:margin-right="0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9T12:06:06.86</meta:creation-date>
    <meta:editing-duration>PT7H58M39S</meta:editing-duration>
    <meta:editing-cycles>18</meta:editing-cycles>
    <meta:generator>OpenOffice/4.1.1$Win32 OpenOffice.org_project/411m6$Build-9775</meta:generator>
    <meta:print-date>2024-02-14T09:36:39.73</meta:print-date>
    <dc:date>2024-02-14T13:32:28.39</dc:date>
    <meta:document-statistic meta:table-count="1" meta:image-count="0" meta:object-count="0" meta:page-count="2" meta:paragraph-count="161" meta:word-count="1047" meta:character-count="6744"/>
  </office:meta>
</office:document-meta>
</file>