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Tabela1.6" style:family="table-row">
      <style:table-row-properties style:min-row-height="1.96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14.02.24r.</text:p>
          </table:table-cell>
          <table:table-cell table:style-name="Tabela1.B2" office:value-type="string">
            <text:p text:style-name="P5">15.02.24r.</text:p>
          </table:table-cell>
          <table:table-cell table:style-name="Tabela1.B2" office:value-type="string">
            <text:p text:style-name="P5">16.02.24r.</text:p>
          </table:table-cell>
          <table:table-cell table:style-name="Tabela1.B2" office:value-type="string">
            <text:p text:style-name="P5">17.02.24r.</text:p>
          </table:table-cell>
          <table:table-cell table:style-name="Tabela1.B2" office:value-type="string">
            <text:p text:style-name="P5">18.02..24r.</text:p>
          </table:table-cell>
          <table:table-cell table:style-name="Tabela1.B2" office:value-type="string">
            <text:p text:style-name="P5">19.02.24r.</text:p>
          </table:table-cell>
          <table:table-cell table:style-name="Tabela1.B2" office:value-type="string">
            <text:p text:style-name="P5">20.02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<text:span text:style-name="Emphasis"><text:span text:style-name="T3">- Dżem 70g,</text:span></text:span></text:p>
            <text:p text:style-name="P7"><text:span text:style-name="Emphasis"><text:span text:style-name="T3">- Ser topiony 50g (7)</text:span></text:span></text:p>
            <text:p text:style-name="P7"><text:span text:style-name="Emphasis"><text:span text:style-name="T3">- Ogórek świeży plastry 50g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Ser żółty 25g (7),</text:p>
            <text:p text:style-name="P7">- Szynka z kurczaka 50g (1,3,6,7,9,10),</text:p>
            <text:p text:style-name="P7">- Jogurt owocowy 150g (7)</text:p>
            <text:p text:style-name="P7"><text:s/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<text:span text:style-name="Strong_20_Emphasis"><text:span text:style-name="T2">Twaróg z rzodkiewką i szczypiorem 150g (7),</text:span></text:span></text:p>
            <text:p text:style-name="P7">- <text:span text:style-name="Emphasis"><text:span text:style-name="T3">Kiełbasa żywiecka 20g (1,3,6,7,9,10),</text:span></text:span></text:p>
            <text:p text:style-name="P7"><text:span text:style-name="Emphasis"><text:span text:style-name="T3">- Sałat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3,7)</text:p>
            <text:p text:style-name="P7"/>
            <text:p text:style-name="P7">- Chleb mieszany 100g (1,5,6,7,8,11)</text:p>
            <text:p text:style-name="P7">- Masło 20g (7),</text:p>
            <text:p text:style-name="P7">- <text:span text:style-name="Emphasis"><text:span text:style-name="T3">Dżem 70g,</text:span></text:span></text:p>
            <text:p text:style-name="P7">- Ser żółty 50g (7),</text:p>
            <text:p text:style-name="P7">- Ogórek kiszony 70g (10)</text:p>
            <text:p text:style-name="P7"/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Szynka z kurczaka 50g <text:span text:style-name="Emphasis"><text:span text:style-name="T3">(1,3,6,7,9,10),</text:span></text:span></text:p>
            <text:p text:style-name="P7">-<text:span text:style-name="Emphasis"><text:span text:style-name="T3"> Ser topiony 50g (7),</text:span></text:span></text:p>
            <text:p text:style-name="P7"><text:span text:style-name="Emphasis"><text:span text:style-name="T3">- Jabłko pieczone z cynamonem 150g (1,5,6,8,9,10,11)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ęczmienna <text:s/>na mleku 350g (1,7) </text:p>
            <text:p text:style-name="P7"/>
            <text:p text:style-name="P7">- Chleb mieszany 100g (1,5,6,7,8,11)</text:p>
            <text:p text:style-name="P7">- Masło 20g (7), </text:p>
            <text:p text:style-name="P7">- <text:s/><text:span text:style-name="Emphasis"><text:span text:style-name="T3">Twaróg ze śmietaną, rzodkiewką i szczypiorem 150g (7),</text:span></text:span></text:p>
            <text:p text:style-name="P7">- Szynka gotowana 50g (1,3,6,7,9,10),</text:p>
            <text:p text:style-name="P7"><text:span text:style-name="Emphasis"><text:span text:style-name="T3">- Sałata 6g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<text:span text:style-name="Emphasis"><text:span text:style-name="T3">- <text:s/>Jajko gotowane 50g (3)</text:span></text:span></text:p>
            <text:p text:style-name="P7">- Kiełbasa żywiecka 25g (1,3,6,7,9,10)</text:p>
            <text:p text:style-name="P7">- Pomidor 50g`</text:p>
            <text:p text:style-name="P7"/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Zupa ogórkowa z ziemniakami i śmietaną, natką pietruszki 400g </text:span><text:span text:style-name="Emphasis"><text:span text:style-name="T2">(1,3,5,6,7,8,9,10,11,13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Kotlet schabowy smażony panierowany 130g </text:span><text:span text:style-name="Emphasis"><text:span text:style-name="T2">(1,3,5,6,7,8,9,10,11,13), <text:s text:c="5"/></text:span></text:span></text:p>
            <text:p text:style-name="P7">- Ziemniaki gotowane z koprem <text:s/>200g (9),</text:p>
            <text:p text:style-name="P3"><text:span text:style-name="Emphasis"><text:span text:style-name="T3">- </text:span></text:span><text:span text:style-name="Emphasis"><text:span text:style-name="T5">Kapusta czerwona zasmażana z cebulą, jabłkiem i masłem 200g </text:span></text:span><text:span text:style-name="Emphasis"><text:span text:style-name="T3">(1,3,5,6,7,8,9,10,11,13), <text:s text:c="5"/></text:span></text:span>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jajkiem, ziemniakami i majerankiem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Bryzol ze schabu w sosie cebulowo - porowym 230g, </text:span><text:span text:style-name="Emphasis"><text:span text:style-name="T2">(1,3,5,6,7,8,9,10,11,13), <text:s text:c="5"/></text:span></text:span></text:p>
            <text:p text:style-name="P7">- <text:s/>Kasza jęczmienna pęczak gotowana 200g (1),</text:p>
            <text:p text:style-name="P7"><text:span text:style-name="Strong_20_Emphasis"><text:span text:style-name="T2">- Surówka z kiszonej i białej kapusty z olejem 200g </text:span></text:span><text:span text:style-name="Strong_20_Emphasis"><text:span text:style-name="T4">(1,5,6,7,8,9,10,11)</text:span></text:span></text:p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fasolowa z ziemniakami i boczkiem, majerankiem 400g (1,3,5,6,7,8,9,10,11,13),</text:span></text:span></text:p>
            <text:p text:style-name="P6"><text:span text:style-name="Emphasis"><text:span text:style-name="T6"/></text:span></text:p>
            <text:p text:style-name="P6"><text:span text:style-name="T1">- Jajka sadzone z natką pietruszki 100g (2 szt.) </text:span><text:span text:style-name="Emphasis"><text:span text:style-name="T2">(1,3,5,6,7,8,9,10,11,13), </text:span></text:span></text:p>
            <text:p text:style-name="P6"><text:span text:style-name="Emphasis"><text:span text:style-name="T2">- Ziemniaki gotowane z koprem <text:s/>200g (9), <text:s text:c="3"/></text:span></text:span></text:p>
            <text:p text:style-name="P6"><text:span text:style-name="Emphasis"><text:span text:style-name="T2">- Sałata lodowa z olejem i kwaskiem, koprem 150g </text:span></text:span><text:span text:style-name="Strong_20_Emphasis"><text:span text:style-name="T4">(1,5,6,7,8,9,10,11),</text:span></text:span></text:p>
            <text:p text:style-name="P7"><text:span text:style-name="Strong_20_Emphasis"><text:span text:style-name="T4"/></text:span></text:p>
            <text:p text:style-name="P7"><text:span text:style-name="Strong_20_Emphasis"><text:span text:style-name="T4"/></text:span></text:p>
            <text:p text:style-name="P7"><text:span text:style-name="Strong_20_Emphasis"><text:span text:style-name="T4"/></text:span></text:p>
            <text:p text:style-name="P7"><text:span text:style-name="Strong_20_Emphasis"><text:span text:style-name="T4"/></text:span></text:p>
            <text:p text:style-name="P6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, natką pietruszki 400g (1,3,6,7,8,9,10),</text:span></text:span></text:p>
            <text:p text:style-name="P6"><text:span text:style-name="Emphasis"><text:span text:style-name="T6"/></text:span></text:p>
            <text:p text:style-name="P6"><text:span text:style-name="T1">-Gulasz z ud kurczaka z fasolką szparagową, groszkiem w sosie własnym 300g </text:span><text:span text:style-name="Emphasis"><text:span text:style-name="T2">(1,3,5,6,7,8,9,10,11,13), <text:s text:c="7"/></text:span></text:span></text:p>
            <text:p text:style-name="P6"><text:span text:style-name="Emphasis"><text:span text:style-name="T2">- Ryż brązowy gotowany 200g</text:span></text:span><text:span text:style-name="Strong_20_Emphasis"><text:span text:style-name="T2"> (1,7,9,12,13),</text:span></text:span><text:span text:style-name="Emphasis"><text:span text:style-name="T2"> </text:span></text:span></text:p>
            <text:p text:style-name="P6"><text:span text:style-name="Emphasis"><text:span text:style-name="T2">- Surówka z marchwi, selera, pietruszki i jabłek ze śmietaną</text:span></text:span><text:span text:style-name="Strong_20_Emphasis"><text:span text:style-name="T4"> 200g (1,5,6,7,8,9,10,11),</text:span></text:span></text:p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 i śmietaną, natką pietruszki 400g (1,3,6,7,8,9,10),</text:span></text:span></text:p>
            <text:p text:style-name="P7"/>
            <text:p text:style-name="P6"><text:span text:style-name="T1">- Pierś z kurczaka duszona w sosie koperkowym 200g </text:span><text:span text:style-name="Emphasis"><text:span text:style-name="T2">(1,3,5,6,7,8,9,10,11,13), <text:s text:c="5"/></text:span></text:span></text:p>
            <text:p text:style-name="P7">- Ziemniaki gotowane z koprem <text:span text:style-name="Strong_20_Emphasis"><text:span text:style-name="T2">200g (9)</text:span></text:span><text:span text:style-name="Emphasis"><text:span text:style-name="T3"> <text:s/></text:span></text:span></text:p>
            <text:p text:style-name="P7">- Surówka z białej kapusty z kukurydzą i olejem 150g<text:span text:style-name="Strong_20_Emphasis"><text:span text:style-name="T4"> (1,5,6,7,8,9,10,11),</text:span></text:span></text:p>
            <text:p text:style-name="P7"><text:span text:style-name="Strong_20_Emphasis"><text:span text:style-name="T4"/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apuśniak z kiszonej kapusty z ziemniakami i kiełbasą, majerankiem 400g (1,3,6,7,8,9,10,12,13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Kotlet z piersi kurczaka smażony panierowany 13</text:span><text:span text:style-name="Emphasis"><text:span text:style-name="T2">0g (1,3,5,6,7,8,9,10,11,13), <text:s text:c="5"/></text:span></text:span></text:p>
            <text:p text:style-name="P7">- Ziemniaki gotowane z koprem <text:span text:style-name="Strong_20_Emphasis"><text:span text:style-name="T2">200g (9)</text:span></text:span><text:span text:style-name="Emphasis"><text:span text:style-name="T3"> <text:s/></text:span></text:span></text:p>
            <text:p text:style-name="P7">- Sałatka z buraków, cebuli, pora i papryki z olejem 200g <text:span text:style-name="Strong_20_Emphasis"><text:span text:style-name="T4">(1,5,6,7,8,9,10,11),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ęczmienną, ziemniakami i natką pietruszki 400g (1,3,6,7,8,9,10),</text:span></text:span></text:p>
            <text:p text:style-name="P7"/>
            <text:p text:style-name="P6"><text:span text:style-name="T1">- Bigos z kapusty kiszonej i białej z karkówką i boczkiem, majerankiem</text:span><text:span text:style-name="Emphasis"><text:span text:style-name="T2"> 400g (1,3,5,6,7,8,9,10,11,13),</text:span></text:span></text:p>
            <text:p text:style-name="P7">- Ziemniaki gotowane z koprem 200g (9),</text:p>
            <text:p text:style-name="P7"><text:span text:style-name="Emphasis"><text:span text:style-name="T3">- Sałata masłowa 6g</text:span></text:span></text:p>
            <text:p text:style-name="P3"><text:span text:style-name="Emphasis"><text:span text:style-name="T3"/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 table:style-name="Tabela1.6"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 </text:span></text:span><text:s/>Jajko gotowane 50g (3)<text:span text:style-name="Emphasis"><text:span text:style-name="T3">,<text:line-break/></text:span></text:span>- Szynka gotowana 50g (1,3,6,7,9,10),<text:line-break/>- Jabłko pieczone 150g</text:p>
            <text:p text:style-name="P7"/>
            <text:p text:style-name="P7"><text:soft-page-break/></text:p>
            <text:p text:style-name="P7"/>
            <text:p text:style-name="P7"><text:line-break/>-Herbata z cytryną 250g </text:p>
          </table:table-cell>
          <table:table-cell table:style-name="Tabela1.B2" office:value-type="string">
            <text:p text:style-name="P7">- Chleb mieszany 50g (1,5,6,7,8,11)</text:p>
            <text:p text:style-name="P7">- Masło 10g (7) </text:p>
            <text:p text:style-name="P7"/>
            <text:p text:style-name="P7">- Pasta z wędzonej makreli ze szczypiorem i koncentratem pomidorowym 80g (4,9),</text:p>
            <text:p text:style-name="P7">- Kiełbasa szynkowa 25g <text:soft-page-break/>(1,3,6,7,9,10)</text:p>
            <text:p text:style-name="P7">- Ogórek konserwowy 50g (10)</text:p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Kiełbasa śląska na gorąco z musztardą 100g <text:span text:style-name="Emphasis"><text:span text:style-name="T3">(1,3,6,7,9,10)<text:line-break/>- Ser topiony 17g (7),</text:span></text:span><text:line-break/></text:p>
            <text:p text:style-name="P7"><text:soft-page-break/></text:p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50g (1,5,6,7,8,11)</text:p>
            <text:p text:style-name="P7">- Masło 10g (7) </text:p>
            <text:p text:style-name="P7"><text:span text:style-name="Emphasis"><text:span text:style-name="T2"/></text:span></text:p>
            <text:p text:style-name="P7">- <text:span text:style-name="Strong_20_Emphasis"><text:span text:style-name="T2">Pierogi leniwe z sosem waniliowym 350g (1,3,5,6,7,8,9,10,11)<text:line-break/>- Polędwica sopocka 25g (1,3,6,7,9,10)</text:span></text:span></text:p>
            <text:p text:style-name="P7"><text:soft-page-break/></text:p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2">Jajecznica na maśle 100g (3,7)<text:line-break/>- Kiełbasa szynkowa 50g (1,3,6,7,9,10)</text:span></text:span></text:p>
            <text:p text:style-name="P7"><text:span text:style-name="Strong_20_Emphasis"><text:span text:style-name="T2">- Surówka z marchwi ze </text:span></text:span><text:soft-page-break/><text:span text:style-name="Strong_20_Emphasis"><text:span text:style-name="T2">śmietaną 150g </text:span></text:span><text:span text:style-name="Strong_20_Emphasis"><text:span text:style-name="T4">(1,5,6,7,8,9,10,11),</text:span></text:span>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<text:span text:style-name="Emphasis"><text:span text:style-name="T3">Miód pszczeli 25g,<text:line-break/></text:span></text:span>- Szynka gotowana 50g (1,3,6,7,9,10),<text:line-break/>- Ogórek kiszony 70g (10)</text:p>
            <text:p text:style-name="P7"/>
            <text:p text:style-name="P7"><text:soft-page-break/></text:p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50g (1,5,6,7,8,11)</text:p>
            <text:p text:style-name="P7">- Masło 10g (7)</text:p>
            <text:p text:style-name="P7"/>
            <text:p text:style-name="P7">- Racuchy drożdżowe <text:span text:style-name="Strong_20_Emphasis"><text:span text:style-name="T4">z jabłkiem 150g </text:span></text:span><text:span text:style-name="Emphasis"><text:span text:style-name="T3">(1,3,5,6,7,8,9,10,11)<text:line-break/>- Kiełbasa szynkowa 50g (1,3,6,7,9,10)</text:span></text:span><text:span text:style-name="Strong_20_Emphasis"><text:span text:style-name="T2"><text:line-break/></text:span></text:span><text:soft-page-break/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 2355 kcal, B: 94g, T: 97,2g, kw. tł. nas.: 40,8g, W: 296,5g w tym cukry proste: 61,6g, <text:s/>Bł.:26,6g, Sól: 8,5g</text:p>
          </table:table-cell>
          <table:table-cell table:style-name="Tabela1.B2" office:value-type="string">
            <text:p text:style-name="P6">E: 2308 kcal, B: 117g , T: 85,8g , kw. tł. nas.: 38 g , W: 288g w tym cukry proste: 32,5g <text:s/>Bł.: 26,6g, Sól: 8,5g</text:p>
          </table:table-cell>
          <table:table-cell table:style-name="Tabela1.B2" office:value-type="string">
            <text:p text:style-name="P6">E: <text:s/>2200 kcal, B: 107,6g, T: 91,7g, kw. tł. nas.: 40,5g, W: 255,7g w tym cukry proste: 31g, Bł.: 27,3g, Sól: 8g</text:p>
          </table:table-cell>
          <table:table-cell table:style-name="Tabela1.B2" office:value-type="string">
            <text:p text:style-name="P6">E: 2744 kcal, B:133g, T: 86g, kw. tł. nas.: 43,4g <text:s/>W: 383,7g w tym cukry proste: 66g Bł.: 33g, Sól: 5,7g</text:p>
          </table:table-cell>
          <table:table-cell table:style-name="Tabela1.B2" office:value-type="string">
            <text:p text:style-name="P6">E: 2284,5kcal, B:104,5g, T: 95,3g, kw. tł. nas.: 46,1g, W: 274g w tym cukry proste: 25g Bł.: 26,3g, Sól: 8,5g</text:p>
          </table:table-cell>
          <table:table-cell table:style-name="Tabela1.B2" office:value-type="string">
            <text:p text:style-name="P6">E:2258,5 kcal, B: 107,4g, T: 92,1g <text:s text:c="2"/>kw. tł. nas.: 36,4g, W: 267g w tym cukry proste: 27g Bł: 25g, Sól: 8,9g</text:p>
          </table:table-cell>
          <table:table-cell table:style-name="Tabela1.B2" office:value-type="string">
            <text:p text:style-name="P6">E:2713kcal, B:100g, T: 103,4g kw. tł. nas.:41,0g, W: 368g w tym cukry proste:20g Bł.:30g, Sól: 8,4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4940065292203412951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<text:soft-page-break/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3:30:17.90</meta:creation-date>
    <meta:editing-duration>PT17M23S</meta:editing-duration>
    <meta:editing-cycles>6</meta:editing-cycles>
    <meta:generator>OpenOffice/4.1.1$Win32 OpenOffice.org_project/411m6$Build-9775</meta:generator>
    <meta:print-date>2024-02-14T08:25:47.51</meta:print-date>
    <dc:date>2024-02-14T13:33:32.42</dc:date>
    <meta:document-statistic meta:table-count="1" meta:image-count="0" meta:object-count="0" meta:page-count="3" meta:paragraph-count="161" meta:word-count="1120" meta:character-count="7294"/>
  </office:meta>
</office:document-meta>
</file>