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7cm" style:rel-column-width="3741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7cm" style:rel-column-width="289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24.01.24r.</text:p>
          </table:table-cell>
          <table:table-cell table:style-name="Tabela1.B2" office:value-type="string">
            <text:p text:style-name="P5">25.01.23r.</text:p>
          </table:table-cell>
          <table:table-cell table:style-name="Tabela1.B2" office:value-type="string">
            <text:p text:style-name="P5">26.01.24r.</text:p>
          </table:table-cell>
          <table:table-cell table:style-name="Tabela1.B2" office:value-type="string">
            <text:p text:style-name="P5">27.01.24r.</text:p>
          </table:table-cell>
          <table:table-cell table:style-name="Tabela1.B2" office:value-type="string">
            <text:p text:style-name="P5">28.01.24r.</text:p>
          </table:table-cell>
          <table:table-cell table:style-name="Tabela1.B2" office:value-type="string">
            <text:p text:style-name="P5">29.01.24r.</text:p>
          </table:table-cell>
          <table:table-cell table:style-name="Tabela1.B2" office:value-type="string">
            <text:p text:style-name="P5">30.01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O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- <text:span text:style-name="Emphasis"><text:span text:style-name="T3">Dżem 70g,</text:span></text:span></text:p>
            <text:p text:style-name="P7">- <text:span text:style-name="Emphasis"><text:span text:style-name="T3">Szynka z kurczaka 50g (1,7,10)</text:span></text:span></text:p>
            <text:p text:style-name="P7">- <text:span text:style-name="Emphasis"><text:span text:style-name="T3"><text:s/>Sałata masłowa 6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Kasza manna na mleku 350g (1,7) </text:p>
            <text:p text:style-name="P7"/>
            <text:p text:style-name="P7">- Chleb mieszany 100g (1,5,6,7,8,11)</text:p>
            <text:p text:style-name="P7">- Masło 20g (7), </text:p>
            <text:p text:style-name="P7">- Szynka gotowana 50g (1,6,7,9,10)</text:p>
            <text:p text:style-name="P7">- Miód pszczeli 25g</text:p>
            <text:p text:style-name="P7">- <text:s/><text:span text:style-name="Emphasis"><text:span text:style-name="T3"><text:s/>Jogurt naturalny 150g (7)</text:span></text:span></text:p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Jajko gotowane 50g (3)</text:p>
            <text:p text:style-name="P7">- <text:s/><text:span text:style-name="Emphasis"><text:span text:style-name="T3">Szynka z kurczaka 50g (1,7,10)</text:span></text:span></text:p>
            <text:p text:style-name="P7"><text:span text:style-name="Emphasis"><text:span text:style-name="T3">- Pomidorki koktajlowe 2 szt.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3,7)</text:p>
            <text:p text:style-name="P7"/>
            <text:p text:style-name="P7">- Chleb mieszany 100g (1,5,6,7,8,11)</text:p>
            <text:p text:style-name="P7">- Masło 20g (7),</text:p>
            <text:p text:style-name="P7">- <text:span text:style-name="Strong_20_Emphasis"><text:span text:style-name="T2">Twaróg ze śmietaną, natką pietruszki 150g (7),</text:span></text:span></text:p>
            <text:p text:style-name="P7">- <text:span text:style-name="Emphasis"><text:span text:style-name="T3">Sałata masłowa 6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Kiełbasa szynkowa 75g (1,3,6,7,9,10),</text:p>
            <text:p text:style-name="P7">-<text:span text:style-name="Emphasis"><text:span text:style-name="T3"> Serek homogenizowany waniliowy 150g (7)</text:span></text:span></text:p>
            <text:p text:style-name="P7"><text:span text:style-name="Emphasis"><text:span text:style-name="T3">- </text:span></text:span><text:span text:style-name="Strong_20_Emphasis"><text:span text:style-name="T2">Jabłko 150g 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ęczmienna <text:s/>na mleku 350g (1,7) </text:p>
            <text:p text:style-name="P7"/>
            <text:p text:style-name="P7">- Chleb mieszany 100g (1,5,6,7,8,11)</text:p>
            <text:p text:style-name="P7">- Masło 20g (7), </text:p>
            <text:p text:style-name="P7">- Twaróg ze śmietaną, koprem 100g (7), </text:p>
            <text:p text:style-name="P7">- Szynka gotowana 50g (1,3,6,7,9,10),</text:p>
            <text:p text:style-name="P7"><text:span text:style-name="Emphasis"><text:span text:style-name="T3">- Pomidorki koktajlowe 2 szt.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Makaron na mleku 350g (1,7) </text:p>
            <text:p text:style-name="P7"/>
            <text:p text:style-name="P7">- Chleb mieszany 100g (1,5,6,7,8,11)</text:p>
            <text:p text:style-name="P7">- Masło 20g (7), </text:p>
            <text:p text:style-name="P7">- <text:span text:style-name="Emphasis"><text:span text:style-name="T3">Szynka z indyka 50g (1,7,10),</text:span></text:span></text:p>
            <text:p text:style-name="P7"><text:span text:style-name="Emphasis"><text:span text:style-name="T3">- Jajko gotowane 50g (3)</text:span></text:span></text:p>
            <text:p text:style-name="P7"><text:span text:style-name="Emphasis"><text:span text:style-name="T3">- Bułka drożdżowa z dżemem 80g</text:span></text:span><text:span text:style-name="Emphasis"><text:span text:style-name="T4"> </text:span></text:span><text:span text:style-name="Emphasis"><text:span text:style-name="T3">(1,3,5,6,7,8,11)</text:span></text:span></text:p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6"><text:span text:style-name="T1">Zupa ryżowa z ziemniakami, natką pietruszki 400g </text:span><text:span text:style-name="Emphasis"><text:span text:style-name="T2">(1,3,6,7,8,9,10),</text:span></text:span></text:p>
            <text:p text:style-name="P6"><text:span text:style-name="Emphasis"><text:span text:style-name="T6"/></text:span></text:p>
            <text:p text:style-name="P6"><text:span text:style-name="T1">- Zraz zawijany ze schabu z warzywami w sosie pietruszkowym 200g </text:span><text:span text:style-name="Emphasis"><text:span text:style-name="T2">(1,3,6,7,8,9,10),</text:span></text:span><text:span text:style-name="T1"> </text:span><text:span text:style-name="Emphasis"><text:span text:style-name="T2"><text:s text:c="5"/></text:span></text:span></text:p>
            <text:p text:style-name="P7">- Ziemniaki z koprem <text:s/>200g (9),</text:p>
            <text:p text:style-name="P3"><text:span text:style-name="Emphasis"><text:span text:style-name="T3">- Buraczki z kwaskiem cytrynowym 150g (</text:span></text:span><text:span text:style-name="Strong_20_Emphasis"><text:span text:style-name="T5">1,5,6,7,8,9,10,11)</text:span></text:span><text:span text:style-name="Emphasis"><text:span text:style-name="T3"> </text:span></text:span></text:p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, śmietaną i majerankiem 400g (1,3,6,7,8,9,10), </text:span></text:span></text:p>
            <text:p text:style-name="P6"><text:span text:style-name="Emphasis"><text:span text:style-name="T6"/></text:span></text:p>
            <text:p text:style-name="P6"><text:span text:style-name="T1">- Klopsik ze schabu w sosie koperkowym 210g </text:span><text:span text:style-name="Emphasis"><text:span text:style-name="T2">(1,3,6,7,8,9,10), <text:s text:c="4"/></text:span></text:span></text:p>
            <text:p text:style-name="P7">- <text:s/><text:span text:style-name="Emphasis"><text:span text:style-name="T3">Ziemniaki z koprem <text:s/>200g (9), <text:s text:c="2"/></text:span></text:span></text:p>
            <text:p text:style-name="P3">- Warzywa gotowane 150g <text:span text:style-name="Emphasis"><text:span text:style-name="T3">(1,3,6,7,8,9,10), <text:s text:c="4"/></text:span></text:span><text:s/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rupnik z kaszą jęczmienną, ziemniakami i natką pietruszki 400g (1,3,6,7,8,9,10),</text:span></text:span></text:p>
            <text:p text:style-name="P6"><text:span text:style-name="Emphasis"><text:span text:style-name="T6"/></text:span></text:p>
            <text:p text:style-name="P6"><text:span text:style-name="T1">- </text:span><text:span text:style-name="Emphasis"><text:span text:style-name="T2">Pierogi leniwe z sosem waniliowym 400g (1,3,5,7,8,11)</text:span></text:span></text:p>
            <text:p text:style-name="P7"><text:span text:style-name="Strong_20_Emphasis"><text:span text:style-name="T2">- </text:span></text:span><text:span text:style-name="Strong_20_Emphasis"><text:span text:style-name="T5">Jabłko pieczone z cynamonem 150g </text:span></text:span><text:span text:style-name="Strong_20_Emphasis"><text:span text:style-name="T2">(1,5,6,8,9,10,11,13)</text:span></text:span></text:p>
            <text:p text:style-name="P7"><text:span text:style-name="Emphasis"><text:span text:style-name="T3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6"><text:span text:style-name="T1">- Kompot owocowy 250g </text:span>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, natką pietruszki 400g (1,3,6,7,8,9,10),</text:span></text:span></text:p>
            <text:p text:style-name="P6"><text:span text:style-name="Emphasis"><text:span text:style-name="T6"/></text:span></text:p>
            <text:p text:style-name="P6"><text:span text:style-name="T1">- Potrawka z ud kurczaka z warzywami w sosie potrawkowym 250g </text:span><text:span text:style-name="Emphasis"><text:span text:style-name="T2">(1,3,5,7,8,11) <text:s text:c="3"/></text:span></text:span></text:p>
            <text:p text:style-name="P6"><text:span text:style-name="Emphasis"><text:span text:style-name="T2">- </text:span></text:span><text:span text:style-name="Strong_20_Emphasis"><text:span text:style-name="T2">Ziemniaki z koprem 200g (9),</text:span></text:span><text:span text:style-name="Emphasis"><text:span text:style-name="T2"> </text:span></text:span></text:p>
            <text:p text:style-name="P6"><text:span text:style-name="Emphasis"><text:span text:style-name="T2">- </text:span></text:span><text:span text:style-name="Strong_20_Emphasis"><text:span text:style-name="T5">Surówka z marchwi, selera, pietruszki i jabłek ze śmietaną 200g (1,5,6,7,8,9,10,11)</text:span></text:span></text:p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makaronowa z ziemniakami, śmietaną i natką pietruszki, przetartym groszkiem 400g </text:span><text:span text:style-name="Emphasis"><text:span text:style-name="T2">(1,3,6,7,8,9,10),</text:span></text:span></text:p>
            <text:p text:style-name="P7"/>
            <text:p text:style-name="P6"><text:span text:style-name="T1">- Piersi z kurczaka paski w sosie koperkowym 250g </text:span><text:span text:style-name="Emphasis"><text:span text:style-name="T2"><text:s text:c="2"/>(1,3,5,7,8,11) <text:s text:c="4"/></text:span></text:span></text:p>
            <text:p text:style-name="P7">- <text:span text:style-name="Strong_20_Emphasis"><text:span text:style-name="T2">Ziemniaki z koprem 200g (9),</text:span></text:span><text:span text:style-name="Emphasis"><text:span text:style-name="T3"> </text:span></text:span></text:p>
            <text:p text:style-name="P7">- <text:span text:style-name="Emphasis"><text:span text:style-name="T3">Buraczki z kwaskiem cytrynowym 150g (</text:span></text:span><text:span text:style-name="Strong_20_Emphasis"><text:span text:style-name="T5">1,5,6,7,8,9,10,11)</text:span></text:span><text:span text:style-name="Emphasis"><text:span text:style-name="T3"> </text:span></text:span></text:p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makaronem i śmietaną, natką pietruszki 400g (1,3,6,7,8,9,10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Udko z kurczaka gotowane w sosie potrawkowym 350g </text:span><text:span text:style-name="Emphasis"><text:span text:style-name="T2">(1,3,6,7,8,9,10), <text:s text:c="4"/></text:span></text:span></text:p>
            <text:p text:style-name="P7">- <text:span text:style-name="Emphasis"><text:span text:style-name="T3"><text:s/></text:span></text:span><text:span text:style-name="Strong_20_Emphasis"><text:span text:style-name="T2">Ziemniaki z koprem 200g (9),</text:span></text:span><text:span text:style-name="Emphasis"><text:span text:style-name="T3"> </text:span></text:span></text:p>
            <text:p text:style-name="P7">- <text:span text:style-name="Strong_20_Emphasis"><text:span text:style-name="T5">Kalafior gotowany 150g </text:span></text:span><text:span text:style-name="Emphasis"><text:span text:style-name="T3">(1,3,6,7,8,9,10), <text:s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brokułowa z ziemniakami, śmietaną i natką pietruszki 400g </text:span><text:span text:style-name="Emphasis"><text:span text:style-name="T2"><text:s/>(1,3,6,7,8,9,10),</text:span></text:span></text:p>
            <text:p text:style-name="P7"/>
            <text:p text:style-name="P6"><text:span text:style-name="T1">- Bitka ze schabu </text:span><text:span text:style-name="Emphasis"><text:span text:style-name="T2">duszona <text:s/>w sosie pietruszkowym 200g (1,3,6,7,8,9,10), <text:s text:c="3"/></text:span></text:span></text:p>
            <text:p text:style-name="P7">- Makaron razowy gotowany 200g (1,3),</text:p>
            <text:p text:style-name="P3"><text:span text:style-name="Emphasis"><text:span text:style-name="T3">- Surówka z selera i brzoskwiń ze śmietaną 150g (</text:span></text:span><text:span text:style-name="Strong_20_Emphasis"><text:span text:style-name="T5">1,5,6,7,8,9,10,11)</text:span></text:span><text:span text:style-name="Emphasis"><text:span text:style-name="T3"> 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/></text:span></text:p>
            <text:p text:style-name="P7"><text:span text:style-name="Emphasis"><text:span text:style-name="T3">-</text:span></text:span><text:span text:style-name="Strong_20_Emphasis"><text:span text:style-name="T2">Twaróg ze śmietaną, koprem 100g (7),</text:span></text:span></text:p>
            <text:p text:style-name="P7">- Schab pieczony 50g (1,6,7,9,10)</text:p>
            <text:p text:style-name="P7"><text:lin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<text:span text:style-name="Strong_20_Emphasis"><text:span text:style-name="T5"><text:s/>Sałatka jarzynowa 20</text:span></text:span><text:span text:style-name="Strong_20_Emphasis"><text:span text:style-name="T2">0g (3,7,9,10),</text:span></text:span></text:p>
            <text:p text:style-name="P7"><text:span text:style-name="Emphasis"><text:span text:style-name="T3">- Kiełbasa szynkowa 50g (1,3,6,7,9,10),</text:span></text:span></text:p>
            <text:p text:style-name="P7"><text:span text:style-name="Emphasis"><text:span text:style-name="T3"/></text:span></text:p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Polędwica sopocka 75g (1,6,7,9,10),<text:span text:style-name="Emphasis"><text:span text:style-name="T3"><text:line-break/></text:span></text:span>- Sałata 6g<text:line-break/>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2"/></text:span></text:p>
            <text:p text:style-name="P7">- <text:s/><text:span text:style-name="Emphasis"><text:span text:style-name="T3">Dżem 70g,</text:span></text:span></text:p>
            <text:p text:style-name="P7"><text:span text:style-name="T7">- </text:span>Schab pieczony 50g (1,6,7,9,10)</text:p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<text:span text:style-name="Strong_20_Emphasis"><text:span text:style-name="T2"> Pasta jajeczna z natką pietruszki 100g</text:span></text:span><text:span text:style-name="Strong_20_Emphasis"><text:span text:style-name="T5"> (3,7,10)</text:span></text:span></text:p>
            <text:p text:style-name="P7"><text:span text:style-name="Strong_20_Emphasis"><text:span text:style-name="T2">- </text:span></text:span><text:span text:style-name="Emphasis"><text:span text:style-name="T3">Szynka drobiowa 50g (1,7,10),</text:span></text:span></text:p>
            <text:p text:style-name="P7"><text:span text:style-name="Emphasis"><text:span text:style-name="T3"/></text:span></text:p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text:s/></text:p>
            <text:p text:style-name="P7"/>
            <text:p text:style-name="P7">- Miód pszczeli 25g</text:p>
            <text:p text:style-name="P7">- Dżem 25g,</text:p>
            <text:p text:style-name="P7">- Polędwica sopocka 50g (1,6,7,9,10)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</text:p>
            <text:p text:style-name="P7"/>
            <text:p text:style-name="P7"><text:span text:style-name="Strong_20_Emphasis"><text:span text:style-name="T5">- Kiełbasa szynkowa 7</text:span></text:span><text:span text:style-name="Emphasis"><text:span text:style-name="T3">5g (1,6,7,9,10),</text:span></text:span></text:p>
            <text:p text:style-name="P7"><text:span text:style-name="Emphasis"><text:span text:style-name="T3">- <text:s/>Sałata masłowa 6g</text:span></text:span></text:p>
            <text:p text:style-name="P7"><text:span text:style-name="Emphasis"><text:span text:style-name="T2">- </text:span></text:span><text:span text:style-name="Emphasis"><text:span text:style-name="T2">Jogurt naturalny 150g (7)</text:span></text:span></text:p>
            <text:p text:style-name="P7"><text:span text:style-name="Strong_20_Emphasis"><text:span text:style-name="T2"/></text:span></text:p>
            <text:p text:style-name="P7">-Herbata z cytryną 250g </text:p>
          </table:table-cell>
          <table:table-cell table:style-name="Tabela1.I2" office:value-type="string">
            <text:p text:style-name="P6"/>
          </table:table-cell>
        </table:table-row>
        <text:soft-page-break/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2074 <text:s/>kcal, B:97g, T: 71 g, kw. tł. nas.:33g, W: 274g w tym cukry proste: 60g, <text:s/>Bł.:20 g, Sól: 6,7g</text:p>
          </table:table-cell>
          <table:table-cell table:style-name="Tabela1.B2" office:value-type="string">
            <text:p text:style-name="P6">E: 1998 kcal, B: 90g , T: 78g , kw. tł. nas.: 35g , W: 249g w tym cukry proste: 34g Bł.22g, Sól: 6,7 g</text:p>
          </table:table-cell>
          <table:table-cell table:style-name="Tabela1.B2" office:value-type="string">
            <text:p text:style-name="P6">E: 2084 kcal, B: 85g, T: 78g, kw. tł. nas.: 43 g, W: 273g w tym cukry proste: 36g, Bł.: 19g, Sól: 6g</text:p>
          </table:table-cell>
          <table:table-cell table:style-name="Tabela1.B2" office:value-type="string">
            <text:p text:style-name="P6">E: 2294 kcal, B:110g, T: 78g kw. tł. nas.: 35g W: 304g w tym cukry proste: 79g Bł.: 23g, Sól:6,2g</text:p>
          </table:table-cell>
          <table:table-cell table:style-name="Tabela1.B2" office:value-type="string">
            <text:p text:style-name="P6">E: 2189kcal, B:113g, T: 73g, kw. tł. nas.: 29g, W: 283g w tym cukry proste:40 g Bł.: 21g, Sól: 7,1g</text:p>
          </table:table-cell>
          <table:table-cell table:style-name="Tabela1.B2" office:value-type="string">
            <text:p text:style-name="P6">E:2428 kcal, B: 116g, T: 81g <text:s text:c="2"/>kw. tł. nas.: 38g, W: 274g w tym cukry proste: 37g Bł:.:20g, Sól: 6,7 g</text:p>
          </table:table-cell>
          <table:table-cell table:style-name="Tabela1.B2" office:value-type="string">
            <text:p text:style-name="P6">E:2462 kcal, B:115g, T: 79g kw. tł. nas.:40g, W: 345g w tym cukry proste:33g Bł.:31g, Sól: 8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2396013458710993293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.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4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2:06:06.86</meta:creation-date>
    <meta:editing-duration>PT1H14M16S</meta:editing-duration>
    <meta:editing-cycles>8</meta:editing-cycles>
    <meta:generator>OpenOffice/4.1.1$Win32 OpenOffice.org_project/411m6$Build-9775</meta:generator>
    <meta:print-date>2024-01-09T12:24:02.54</meta:print-date>
    <dc:date>2024-01-24T12:12:04.34</dc:date>
    <meta:document-statistic meta:table-count="1" meta:image-count="0" meta:object-count="0" meta:page-count="2" meta:paragraph-count="163" meta:word-count="1052" meta:character-count="6717"/>
  </office:meta>
</office:document-meta>
</file>