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24.01.24r.</text:p>
          </table:table-cell>
          <table:table-cell table:style-name="Tabela1.B2" office:value-type="string">
            <text:p text:style-name="P5">25.01.23r.</text:p>
          </table:table-cell>
          <table:table-cell table:style-name="Tabela1.B2" office:value-type="string">
            <text:p text:style-name="P5">26.01.24r.</text:p>
          </table:table-cell>
          <table:table-cell table:style-name="Tabela1.B2" office:value-type="string">
            <text:p text:style-name="P5">27.01.24r.</text:p>
          </table:table-cell>
          <table:table-cell table:style-name="Tabela1.B2" office:value-type="string">
            <text:p text:style-name="P5">28.01.24r.</text:p>
          </table:table-cell>
          <table:table-cell table:style-name="Tabela1.B2" office:value-type="string">
            <text:p text:style-name="P5">29.01.24r.</text:p>
          </table:table-cell>
          <table:table-cell table:style-name="Tabela1.B2" office:value-type="string">
            <text:p text:style-name="P5">30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Jajko gotowane 50g <text:span text:style-name="Strong_20_Emphasis"><text:span text:style-name="T1">(3)</text:span></text:span></text:p>
            <text:p text:style-name="P7">- <text:span text:style-name="Emphasis"><text:span text:style-name="T3">Szynka z kurczaka 50g (1,7,10)</text:span></text:span></text:p>
            <text:p text:style-name="P7">- Serek homogenizowany <text:span text:style-name="Emphasis"><text:span text:style-name="T3">150g (7)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Kiełbasa szynkowa 50g (1,6,7,9,10)</text:p>
            <text:p text:style-name="P7">- Ser żółty 50g (7)</text:p>
            <text:p text:style-name="P7">- <text:s/>Jabłko pieczone z cynamonem 150g </text:p>
            <text:p text:style-name="P7">(1,5,6,8,9,10,11,13)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Miód pszczeli 25g</text:p>
            <text:p text:style-name="P7">- <text:s/><text:span text:style-name="Emphasis"><text:span text:style-name="T3">Szynka z kurczaka 50g (1,7,10)</text:span></text:span></text:p>
            <text:p text:style-name="P7"><text:span text:style-name="Emphasis"><text:span text:style-name="T3">- Ogórek kiszony 50g (10)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3,7)</text:p>
            <text:p text:style-name="P7"/>
            <text:p text:style-name="P7">- Chleb mieszany 100g (1,5,6,7,8,11)</text:p>
            <text:p text:style-name="P7">- Masło 20g (7),</text:p>
            <text:p text:style-name="P7">- Jajecznica na maśle ze szczypiorem 100g <text:s text:c="5"/>(1,3,7),</text:p>
            <text:p text:style-name="P7">- Ser topiony 17g (7),</text:p>
            <text:p text:style-name="P7">- <text:span text:style-name="Emphasis"><text:span text:style-name="T3">Kalarepa słupki 40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Kiełbasa szynkowa 50g (1,3,6,7,9,10),</text:p>
            <text:p text:style-name="P7">-<text:span text:style-name="Emphasis"><text:span text:style-name="T3"> Ser żółty 50g (7)</text:span></text:span></text:p>
            <text:p text:style-name="P7"><text:span text:style-name="Emphasis"><text:span text:style-name="T3">- Sałata masłow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ęczmienna <text:s/>na mleku 350g (1,7) </text:p>
            <text:p text:style-name="P7"/>
            <text:p text:style-name="P7">- Chleb mieszany 100g (1,5,6,7,8,11)</text:p>
            <text:p text:style-name="P7">- Masło 20g (7), </text:p>
            <text:p text:style-name="P7">- Ser topiony 50g (7),</text:p>
            <text:p text:style-name="P7">- Szynka gotowana 50g (1,3,6,7,9,10),</text:p>
            <text:p text:style-name="P7"><text:span text:style-name="Emphasis"><text:span text:style-name="T3">- Ogórek konserwowy 50g (10)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Kiełbasa salami 25g (6,9,10),</text:p>
            <text:p text:style-name="P7"><text:span text:style-name="Emphasis"><text:span text:style-name="T3">- Dżem 70g,</text:span></text:span></text:p>
            <text:p text:style-name="P7"><text:span text:style-name="Emphasis"><text:span text:style-name="T3">- Jogurt naturalny 150g (7)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Barszcz ukraiński z fasolą „Jaś” i ziemniakami, śmietaną 400g </text:span><text:span text:style-name="Emphasis"><text:span text:style-name="T2">(1,3,5,6,7,8,9,10,11,13),</text:span></text:span></text:p>
            <text:p text:style-name="P6"><text:span text:style-name="Emphasis"><text:span text:style-name="T6"/></text:span></text:p>
            <text:p text:style-name="P6"><text:span text:style-name="T1">- Wątróbka z kurczaka duszona z porem i cebulą, majerankiem 250g, </text:span><text:span text:style-name="Emphasis"><text:span text:style-name="T2">(1,3,5,6,7,8,9,10,11,13), <text:s text:c="5"/></text:span></text:span></text:p>
            <text:p text:style-name="P7">- Ziemniaki z koprem <text:s/>200g (9),</text:p>
            <text:p text:style-name="P3"><text:span text:style-name="Emphasis"><text:span text:style-name="T3">- Ogórek kiszony 150g (10),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apuśniak z kiszonej kapusty z ziemniakami i boczkiem, majerankiem 400g (1,3,5,6,7,8,9,10,11,13), </text:span></text:span></text:p>
            <text:p text:style-name="P6"><text:span text:style-name="Emphasis"><text:span text:style-name="T6"/></text:span></text:p>
            <text:p text:style-name="P6"><text:span text:style-name="T1">- Bitka ze schabu w sosie pieczarkowym 200g, </text:span><text:span text:style-name="Emphasis"><text:span text:style-name="T2">(1,3,5,6,7,8,9,10,11,13), <text:s text:c="5"/></text:span></text:span></text:p>
            <text:p text:style-name="P7">- <text:s/>Kasza jęczmienna pęczak gotowana 200g (1),</text:p>
            <text:p text:style-name="P3">- <text:span text:style-name="Strong_20_Emphasis"><text:span text:style-name="T5">Surówka z marchwi, selera, pietruszki i ananasa ze śmietaną 200g (1,5,6,7,8,9,10,11)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ęczmienną, ziemniakami i natką pietruszki 400g (1,3,6,7,8,9,10),</text:span></text:span></text:p>
            <text:p text:style-name="P6"><text:span text:style-name="Emphasis"><text:span text:style-name="T6"/></text:span></text:p>
            <text:p text:style-name="P6"><text:span text:style-name="T1">- Kotlet mielony z dorsza smażony 150g, </text:span><text:span text:style-name="Emphasis"><text:span text:style-name="T2">(1,3,5,6,7,8,9,10,11,13), </text:span></text:span></text:p>
            <text:p text:style-name="P6"><text:span text:style-name="Emphasis"><text:span text:style-name="T2">- Ziemniaki z koprem <text:s/>200g (9), <text:s text:c="2"/></text:span></text:span></text:p>
            <text:p text:style-name="P7"><text:span text:style-name="Strong_20_Emphasis"><text:span text:style-name="T2">- Surówka z mieszanej kapusty z olejem 200g </text:span></text:span><text:span text:style-name="Strong_20_Emphasis"><text:span text:style-name="T5">(1,5,6,7,8,9,10,11)</text:span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, natką pietruszki 400g (1,3,6,7,8,9,10),</text:span></text:span></text:p>
            <text:p text:style-name="P6"><text:span text:style-name="Emphasis"><text:span text:style-name="T6"/></text:span></text:p>
            <text:p text:style-name="P6"><text:span text:style-name="T1">- Gulasz z ud kurczaka z warzywami w sosie własnym 250g </text:span><text:span text:style-name="Emphasis"><text:span text:style-name="T2">(1,3,5,6,7,8,9,10,11,13), <text:s text:c="7"/></text:span></text:span></text:p>
            <text:p text:style-name="P6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2">- Surówka z czerwonej kapusty ze śmietaną</text:span></text:span><text:span text:style-name="Strong_20_Emphasis"><text:span text:style-name="T5"> 200g (1,5,6,7,8,9,10,11),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, przetartym groszkiem 400g </text:span><text:span text:style-name="Emphasis"><text:span text:style-name="T2">(1,3,6,7,8,9,10),</text:span></text:span></text:p>
            <text:p text:style-name="P7"/>
            <text:p text:style-name="P6"><text:span text:style-name="T1">- Kotlet z piersi kurczaka smażony panierowany 130g </text:span><text:span text:style-name="Emphasis"><text:span text:style-name="T2">(1,3,5,6,7,8,9,10,11,13), <text:s text:c="5"/></text:span></text:span></text:p>
            <text:p text:style-name="P7">- 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Surówka wielowarzywna z białej kapusty z kukurydzą, papryką i olejem 200g <text:span text:style-name="Strong_20_Emphasis"><text:span text:style-name="T5">(1,5,6,7,8,9,10,11),</text:span></text:span></text:p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makaronem i śmietaną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Udko z kurczaka duszone w sosie pieczeniowym 350g </text:span><text:span text:style-name="Emphasis"><text:span text:style-name="T2">(1,3,5,6,7,8,9,10,11,13), <text:s text:c="5"/></text:span></text:span></text:p>
            <text:p text:style-name="P7">- <text:span text:style-name="Emphasis"><text:span text:style-name="T3"><text:s/>Ryż brązowy gotowany</text:span></text:span><text:span text:style-name="Strong_20_Emphasis"><text:span text:style-name="T2"> 200g (1,7,8,9,12,13)</text:span></text:span><text:span text:style-name="Emphasis"><text:span text:style-name="T3"> <text:s/></text:span></text:span></text:p>
            <text:p text:style-name="P7">- Surówka z selera, jabłek i brzoskwiń ze śmietaną 200g <text:span text:style-name="Strong_20_Emphasis"><text:span text:style-name="T5">(1,5,6,7,8,9,10,11),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ogórkowa z ziemniakami, śmietaną i natką pietruszki 400g </text:span><text:span text:style-name="Emphasis"><text:span text:style-name="T2">(1,3,5,6,7,8,9,10,11,13), </text:span></text:span></text:p>
            <text:p text:style-name="P7"/>
            <text:p text:style-name="P6"><text:span text:style-name="T1">- </text:span><text:span text:style-name="Emphasis"><text:span text:style-name="T2">Klopsik z szynki wieprzowej duszony w sosie koperkowym 230g</text:span></text:span></text:p>
            <text:p text:style-name="P7">- Makaron razowy gotowany 200g (1,3),</text:p>
            <text:p text:style-name="P3"><text:span text:style-name="Emphasis"><text:span text:style-name="T3">- Buraczki z kwaskiem cytrynowym 20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Pierogi leniwe z bułką tartą i tłuszczem 250g (1,3,5,7,8,11)<text:line-break/></text:span></text:span></text:p>
            <text:p text:style-name="P7"><text:soft-page-break/>- Surówka z kiszonej kapusty i jabłek 150g (10)</text:p>
            <text:p text:style-name="P7">- Schab pieczony 35g (1,6,7,9,10)</text:p>
            <text:p text:style-name="P7"><text:lin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5"><text:s/></text:span></text:span><text:span text:style-name="Strong_20_Emphasis"><text:span text:style-name="T2">Twaróg ze śmietaną, rzodkiewką i szczypiorem 150g (7),</text:span></text:span></text:p>
            <text:p text:style-name="P7"><text:span text:style-name="Emphasis"><text:span text:style-name="T3">- Pączek 80g </text:span></text:span><text:soft-page-break/><text:span text:style-name="Emphasis"><text:span text:style-name="T3">(1,3,5,6,7,8,11,13)</text:span></text:span></text:p>
            <text:p text:style-name="P7"/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olędwica sopocka 75g (1,6,7,9,10),<text:span text:style-name="Emphasis"><text:span text:style-name="T3"><text:line-break/></text:span></text:span>- Sałata 6g</text:p>
            <text:p text:style-name="P7">- Jogurt owocowy 150g (7)<text:line-break/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<text:s/>Ryż brązowy zapiekany z jabłkiem i cynamonem 250g (1,5,6,8,9,10,11,12,13)</text:p>
            <text:p text:style-name="P7"><text:span text:style-name="T7">- </text:span>Szynka gotowana 25g <text:soft-page-break/>(1,6,7,9,10)</text:p>
            <text:p text:style-name="P7"/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2">Twaróg z tuńczykiem, rzodkiewką i szczypiorem 150g (4,7),</text:span></text:span></text:p>
            <text:p text:style-name="P7"><text:span text:style-name="Strong_20_Emphasis"><text:span text:style-name="T2">- Jabłko 150g </text:span></text:span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Sałatka brokułowa z fasolą i sosem czosnkowym 200g (3,7,10),</text:p>
            <text:p text:style-name="P7">- Polędwica sopocka 50g <text:soft-page-break/>(1,6,7,9,10)</text:p>
            <text:p text:style-name="P7"/>
            <text:p text:style-name="P7"/>
            <text:p text:style-name="P7"/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 Pasta jajeczna ze szczypiorkiem 100g<text:span text:style-name="Strong_20_Emphasis"><text:span text:style-name="T5"> (3,7,10)</text:span></text:span></text:p>
            <text:p text:style-name="P7"><text:span text:style-name="Strong_20_Emphasis"><text:span text:style-name="T5">- </text:span></text:span><text:span text:style-name="Emphasis"><text:span text:style-name="T3">Szynka z indyka 25g </text:span></text:span><text:soft-page-break/><text:span text:style-name="Emphasis"><text:span text:style-name="T3">(1,7,10),</text:span></text:span></text:p>
            <text:p text:style-name="P7"><text:span text:style-name="Emphasis"><text:span text:style-name="T2">Bułka drożdżowa z dżemem </text:span></text:span><text:span text:style-name="Emphasis"><text:span text:style-name="T2">80g</text:span></text:span><text:span text:style-name="Emphasis"><text:span text:style-name="T4"> </text:span></text:span><text:span text:style-name="Emphasis"><text:span text:style-name="T2">(1,3,5,6,7,8,11)</text:span></text:span><text:span text:style-name="Strong_20_Emphasis"><text:span text:style-name="T2"><text:line-break/></text:span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2791 <text:s/>kcal, B:158g, T: 86 g, kw. tł. nas.:43g, W: 370g w tym cukry proste: 46g, <text:s/>Bł.:36 g, Sól: 9,5g</text:p>
          </table:table-cell>
          <table:table-cell table:style-name="Tabela1.B2" office:value-type="string">
            <text:p text:style-name="P6">E: 2531 kcal, B: 114g , T: 94g , kw. tł. nas.: 47g , W: 330g w tym cukry proste: 46g <text:s/>Bł.27g, Sól: 6,5 g</text:p>
          </table:table-cell>
          <table:table-cell table:style-name="Tabela1.B2" office:value-type="string">
            <text:p text:style-name="P6">E: 2122 kcal, B: 86g, T: 80g, kw. tł. nas.: 31 g, W: 330g w tym cukry proste: 27g, Bł.: 22,5g, Sól: 7,3g</text:p>
          </table:table-cell>
          <table:table-cell table:style-name="Tabela1.B2" office:value-type="string">
            <text:p text:style-name="P6">E: 2690 kcal, B:108g, T: 95,2g kw. tł. nas.: 40g W: 378 g w tym cukry proste: 40g Bł.: 38g, Sól: 6,1g</text:p>
          </table:table-cell>
          <table:table-cell table:style-name="Tabela1.B2" office:value-type="string">
            <text:p text:style-name="P6">E: 2352kcal, B:108g, T: 95g, kw. tł. nas.: 29g, W: 285g w tym cukry proste:25 g Bł.: 25g, Sól: 6g</text:p>
          </table:table-cell>
          <table:table-cell table:style-name="Tabela1.B2" office:value-type="string">
            <text:p text:style-name="P6">E:2245 kcal, B: 108g, T: 96g <text:s text:c="2"/>kw. tł. nas.: 45g, W: 258g w tym cukry proste: 28g Bł:.:26g, Sól: 6,8 g</text:p>
          </table:table-cell>
          <table:table-cell table:style-name="Tabela1.B2" office:value-type="string">
            <text:p text:style-name="P6">E:2526 kcal, B:97g, T: 90g kw. tł. nas.:40g, W: 350g w tym cukry proste:61g Bł.:27g, Sól: 8,5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8169548649476835033" text:style-name="L1">
        <text:list-item>
          <text:p text:style-name="P10">Zboża zawierające gluten, tj. pszenica, żyto, jęczmień, owies, orkisz, kamut lub ich odmiany hybrydowe, a także produkty pochodne.</text:p>
        </text:list-item>
        <text:list-item>
          <text:p text:style-name="P10">.Skorupiaki i produkty pochodne.</text:p>
        </text:list-item>
        <text:list-item>
          <text:p text:style-name="P10"><text:s/>Jaja i produkty pochodne. </text:p>
        </text:list-item>
        <text:list-item>
          <text:p text:style-name="P10">Ryby i produkty pochodne. </text:p>
        </text:list-item>
        <text:list-item>
          <text:p text:style-name="P10">Orzeszki ziemne i produkty pochodne.</text:p>
        </text:list-item>
        <text:list-item>
          <text:p text:style-name="P10"><text:s/>Soja i produkty pochodne. </text:p>
        </text:list-item>
        <text:list-item>
          <text:p text:style-name="P10">Mleko i produkty pochodne.</text:p>
        </text:list-item>
        <text:list-item>
          <text:p text:style-name="P10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0">Seler i produkty pochodne. </text:p>
        </text:list-item>
        <text:list-item>
          <text:p text:style-name="P10">Gorczyca i produkty pochodne.</text:p>
        </text:list-item>
        <text:list-item>
          <text:p text:style-name="P10">Nasiona sezamu i produkty pochodne. </text:p>
        </text:list-item>
        <text:list-item>
          <text:p text:style-name="P10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0">Łubin i produkty pochodne. </text:p>
        </text:list-item>
        <text:list-item>
          <text:p text:style-name="P10">Mięczaki i produkty pochodne </text:p>
        </text:list-item>
      </text:list>
      <text:p text:style-name="P4"/>
      <text:p text:style-name="P4"/>
      <text:p text:style-name="P2"><text:soft-page-break/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1H23M14S</meta:editing-duration>
    <meta:editing-cycles>8</meta:editing-cycles>
    <meta:generator>OpenOffice/4.1.1$Win32 OpenOffice.org_project/411m6$Build-9775</meta:generator>
    <meta:print-date>2024-01-09T12:24:02.54</meta:print-date>
    <dc:date>2024-01-24T11:17:18.31</dc:date>
    <meta:document-statistic meta:table-count="1" meta:image-count="0" meta:object-count="0" meta:page-count="3" meta:paragraph-count="167" meta:word-count="1114" meta:character-count="7182"/>
  </office:meta>
</office:document-meta>
</file>