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style:text-blinking="false"/>
    </style:style>
    <style:style style:name="T7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17.01.24r.</text:p>
          </table:table-cell>
          <table:table-cell table:style-name="Tabela1.B2" office:value-type="string">
            <text:p text:style-name="P5">18.01.23r.</text:p>
          </table:table-cell>
          <table:table-cell table:style-name="Tabela1.B2" office:value-type="string">
            <text:p text:style-name="P5">19.01.24r.</text:p>
          </table:table-cell>
          <table:table-cell table:style-name="Tabela1.B2" office:value-type="string">
            <text:p text:style-name="P5">20.01.24r.</text:p>
          </table:table-cell>
          <table:table-cell table:style-name="Tabela1.B2" office:value-type="string">
            <text:p text:style-name="P5">21.01.24r.</text:p>
          </table:table-cell>
          <table:table-cell table:style-name="Tabela1.B2" office:value-type="string">
            <text:p text:style-name="P5">22.01.24r.</text:p>
          </table:table-cell>
          <table:table-cell table:style-name="Tabela1.B2" office:value-type="string">
            <text:p text:style-name="P5">23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Dżem 70g,</text:p>
            <text:p text:style-name="P7">- Szynka z indyka 50g (1,6,7,9,10)</text:p>
            <text:p text:style-name="P7">- Jabłko 150g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/text:p>
            <text:p text:style-name="P7">- Polędwica sopocka 50g (1,3,6,7,9,10),</text:p>
            <text:p text:style-name="P7">- Twaróg ze śmietaną, bazylią 100g (1,5,6,8,9,10,11),</text:p>
            <text:p text:style-name="P7">- Pomidor 50g 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Dżem 70g,</text:p>
            <text:p text:style-name="P7">- <text:s/><text:span text:style-name="Emphasis"><text:span text:style-name="T3">Szynka z kurczaka 50g (1,7,10)</text:span></text:span></text:p>
            <text:p text:style-name="P7"><text:span text:style-name="Emphasis"><text:span text:style-name="T3">- Sałat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Ryż na mleku 350g (1,7,8,9,12,13)</text:p>
            <text:p text:style-name="P7"/>
            <text:p text:style-name="P7">- Chleb mieszany 100g (1,5,6,7,8,11)</text:p>
            <text:p text:style-name="P7">- Masło 20g (7),</text:p>
            <text:p text:style-name="P7">- Twaróg ze śmietaną i koprem 150g (7),</text:p>
            <text:p text:style-name="P7">-<text:span text:style-name="Emphasis"><text:span text:style-name="T3"> Pomidorki koktajlowe 2 szt.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Jajko gotowane 50g <text:span text:style-name="Strong_20_Emphasis"><text:span text:style-name="T1">(3)</text:span></text:span></text:p>
            <text:p text:style-name="P7">-<text:span text:style-name="Emphasis"><text:span text:style-name="T3"> <text:s/>Szynka gotowana 50g (1,6,7,9,10), </text:span></text:span></text:p>
            <text:p text:style-name="P7"><text:span text:style-name="Emphasis"><text:span text:style-name="T3">- Sałata masłow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Polędwica sopocka 75g (1,3,6,7,9,10)</text:p>
            <text:p text:style-name="P7">- Jogurt owocowy 150g (7),</text:p>
            <text:p text:style-name="P7"><text:span text:style-name="Emphasis"><text:span text:style-name="T3">- Sałata lodowa 6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<text:span text:style-name="Emphasis"><text:span text:style-name="T3">Szynka z kurczaka 50g (1,7,10),</text:span></text:span></text:p>
            <text:p text:style-name="P7"><text:span text:style-name="Emphasis"><text:span text:style-name="T3">- Jajko gotowane 50g </text:span></text:span><text:span text:style-name="Strong_20_Emphasis"><text:span text:style-name="T2">(3)</text:span></text:span></text:p>
            <text:p text:style-name="P7"><text:span text:style-name="Emphasis"><text:span text:style-name="T3">- Pomidorki koktajlowe 2 szt.</text:span></text:span></text:p>
            <text:p text:style-name="P7"><text:span text:style-name="Emphasis"><text:span text:style-name="T3"/></text:span></text:p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Zupa pomidorowa z makaronem i śmietaną 400g </text:span><text:span text:style-name="Emphasis"><text:span text:style-name="T2">(1,3,6,7,8,9,10),</text:span></text:span><text:span text:style-name="T1"> </text:span></text:p>
            <text:p text:style-name="P6"><text:span text:style-name="Emphasis"><text:span text:style-name="T7"/></text:span></text:p>
            <text:p text:style-name="P6"><text:span text:style-name="T1">- Mięso wołowe gotowane, zmielone z warzywami 230g, </text:span><text:span text:style-name="Emphasis"><text:span text:style-name="T2">(1,3,5,6,7,8,9,10,11,13), <text:s text:c="5"/></text:span></text:span></text:p>
            <text:p text:style-name="P7">- Ziemniaki z koprem <text:s/>200g (9),</text:p>
            <text:p text:style-name="P3"><text:span text:style-name="Emphasis"><text:span text:style-name="T3">- Buraczki z kwaskiem cytrynowym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6,7,8,9,10),</text:span></text:span></text:p>
            <text:p text:style-name="P6"><text:span text:style-name="Emphasis"><text:span text:style-name="T7"/></text:span></text:p>
            <text:p text:style-name="P6"><text:span text:style-name="T1">- Schab gotowany w sosie potrawkowym 200g </text:span><text:span text:style-name="Emphasis"><text:span text:style-name="T2">(1,3,6,7,8,9,10), <text:s text:c="4"/></text:span></text:span></text:p>
            <text:p text:style-name="P7">- <text:s/>Ziemniaki z koprem <text:s/>200g (9),</text:p>
            <text:p text:style-name="P3">- <text:span text:style-name="Strong_20_Emphasis"><text:span text:style-name="T5">Warzywa gotowane 150g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jajkiem, majerankiem 400g (1,3,6,7,8,9,10),</text:span></text:span></text:p>
            <text:p text:style-name="P6"><text:span text:style-name="Emphasis"><text:span text:style-name="T2"><text:s/>Pulpet</text:span></text:span><text:span text:style-name="T1"> z dorsza w sosie pomidorowym 220g </text:span><text:span text:style-name="Emphasis"><text:span text:style-name="T2">(1,3,6,7,8,9,10), </text:span></text:span></text:p>
            <text:p text:style-name="P6"><text:span text:style-name="Emphasis"><text:span text:style-name="T2">- Ziemniaki z koprem <text:s/>200g (9), <text:s text:c="2"/></text:span></text:span></text:p>
            <text:p text:style-name="P7"><text:span text:style-name="Strong_20_Emphasis"><text:span text:style-name="T2">- </text:span></text:span><text:span text:style-name="Strong_20_Emphasis"><text:span text:style-name="T5">Sałata lodowa z olejem 150g</text:span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Krupnik z kaszą pęczak, ziemniakami i natką pietruszki 400g </text:span><text:span text:style-name="Emphasis"><text:span text:style-name="T2">(1,3,6,7,8,9,10),</text:span></text:span></text:p>
            <text:p text:style-name="P6"><text:span text:style-name="Emphasis"><text:span text:style-name="T7"/></text:span></text:p>
            <text:p text:style-name="P6"><text:span text:style-name="T1">- Bitka z piersi kurczaka w sosie pietruszkowym 200g </text:span><text:span text:style-name="Emphasis"><text:span text:style-name="T2">(1,3,6,7,8,9,10), <text:s text:c="3"/></text:span></text:span></text:p>
            <text:p text:style-name="P6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2">- Marchewka gotowana 150g (9)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makaronowa z ziemniakami, śmietaną i natką pietruszki 400g </text:span><text:span text:style-name="Emphasis"><text:span text:style-name="T2">(1,3,6,7,8,9,10),</text:span></text:span></text:p>
            <text:p text:style-name="P7"/>
            <text:p text:style-name="P6"><text:span text:style-name="T1">- Pulpet z piersi kurczaka i schabu w sosie warzywnym 210g</text:span><text:span text:style-name="Emphasis"><text:span text:style-name="T2"> (1,3,6,7,8,9,10), <text:s text:c="3"/></text:span></text:span></text:p>
            <text:p text:style-name="P7">- Ryż brązowy gotowany<text:span text:style-name="Strong_20_Emphasis"><text:span text:style-name="T2"> 200g (1,7,8,9,12,13)</text:span></text:span><text:span text:style-name="Emphasis"><text:span text:style-name="T3"> </text:span></text:span></text:p>
            <text:p text:style-name="P7">- <text:span text:style-name="Emphasis"><text:span text:style-name="T3">Buraczki z kwaskiem cytrynowym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6,7,8,9,10),</text:span></text:span></text:p>
            <text:p text:style-name="P6"><text:span text:style-name="Emphasis"><text:span text:style-name="T7"/></text:span></text:p>
            <text:p text:style-name="P6"><text:span text:style-name="Emphasis"><text:span text:style-name="T7"/></text:span></text:p>
            <text:p text:style-name="P6"><text:span text:style-name="T1">- Udko z kurczaka gotowane w sosie potrawkowym 300g </text:span><text:span text:style-name="Emphasis"><text:span text:style-name="T2">(1,3,6,7,8,9,10), <text:s/></text:span></text:span></text:p>
            <text:p text:style-name="P7">- <text:span text:style-name="Emphasis"><text:span text:style-name="T3"><text:s/></text:span></text:span>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Surówka z selera, pietruszki i jabłek ze śmietaną 150g <text:span text:style-name="Strong_20_Emphasis"><text:span text:style-name="T5">(1,5,6,7,8,9,10,11),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kalafiorowa z makaronem i ziemniakami, śmietaną <text:s/>400g </text:span><text:span text:style-name="Emphasis"><text:span text:style-name="T2">(1,3,6,7,8,9,10),</text:span></text:span></text:p>
            <text:p text:style-name="P7"/>
            <text:p text:style-name="P6"><text:span text:style-name="T1">- Gulasz ze schabu 250g </text:span><text:span text:style-name="Emphasis"><text:span text:style-name="T2"><text:s/>(1,3,6,7,8,9,10), <text:s/></text:span></text:span></text:p>
            <text:p text:style-name="P7">- Kasza jęczmienna gotowana 200g (1),</text:p>
            <text:p text:style-name="P7">- Surówka z marchwi i ananasa ze śmietaną 150g <text:span text:style-name="Strong_20_Emphasis"><text:span text:style-name="T5">(1,5,6,7,8,9,10,11),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Sałatka <text:s/>ziemniaczana z jajkiem i sosem koperkowym 200g</text:span></text:span><text:span text:style-name="Emphasis"><text:span text:style-name="T4"> </text:span></text:span><text:span text:style-name="Emphasis"><text:span text:style-name="T3">(3,7,10),<text:line-break/></text:span></text:span>- Szynka gotowana 50g (1,6,7,9,10), </text:p>
            <text:p text:style-name="P7"><text:line-break/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Jajko gotowane 50g <text:span text:style-name="Strong_20_Emphasis"><text:span text:style-name="T1">(3)</text:span></text:span></text:p>
            <text:p text:style-name="P7"><text:span text:style-name="Emphasis"><text:span text:style-name="T3">- Kiełbasa szynkowa 25g (1,3,6,7,9,10),</text:span></text:span></text:p>
            <text:p text:style-name="P7"><text:span text:style-name="Emphasis"><text:span text:style-name="T3">-Serek homogenizowany 150g (7)</text:span></text:span></text:p>
            <text:p text:style-name="P7"><text:span text:style-name="Emphasis"><text:span text:style-name="T3"/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Szynka gotowana 75g (1,3,6,7,9,10),<text:span text:style-name="Emphasis"><text:span text:style-name="T3"><text:line-break/></text:span></text:span>- Sałata 6g,</text:p>
            <text:p text:style-name="P7">- Ciasto drożdżowe 100g (1,3,5,6,7,8,11)</text:p>
            <text:p text:style-name="P7"><text:line-break/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<text:s/><text:span text:style-name="Emphasis"><text:span text:style-name="T3">Kiełbasa szynkowa 75g (1,3,6,7,9,10),</text:span></text:span></text:p>
            <text:p text:style-name="P7">- Jabłko pieczone z cynamonem 150g </text:p>
            <text:p text:style-name="P7">(1,5,6,8,9,10,11,13)</text:p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Dżem 70g</text:p>
            <text:p text:style-name="P7"><text:span text:style-name="Strong_20_Emphasis"><text:span text:style-name="T2">- Szynka z indyka 50g (1,6,7,9,10),</text:span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Twaróg ze śmietaną, natką pietruszki 100g (7),</text:p>
            <text:p text:style-name="P7">- <text:span text:style-name="Emphasis"><text:span text:style-name="T3"><text:s/>Szynka gotowana 50g (1,6,7,9,10), </text:span></text:span></text:p>
            <text:p text:style-name="P7">- Galaretka z owocami 200g (1,7,9)<text:line-break/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 <text:span text:style-name="Emphasis"><text:span text:style-name="T3">Kiełbasa szynkowa 75g (1,3,6,7,9,10),</text:span></text:span></text:p>
            <text:p text:style-name="P7"><text:span text:style-name="Strong_20_Emphasis"><text:span text:style-name="T5">- </text:span></text:span><text:span text:style-name="Emphasis"><text:span text:style-name="T6">Bułka drożdżowa słodka z budyniem 80g (1,3,5,6,7,8,11)</text:span></text:span></text:p>
            <text:p text:style-name="P7"><text:span text:style-name="Strong_20_Emphasis"><text:span text:style-name="T2"><text:line-break/></text:span></text:span><text:soft-page-break/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2122 kcal, B:86,5g, T:60,4 g, kw. tł. nas.:30,3g, <text:s/>W: 324g w tym cukry proste: 65,5g, <text:s/>Bł.:25 g, Sól: 5,1g</text:p>
          </table:table-cell>
          <table:table-cell table:style-name="Tabela1.B2" office:value-type="string">
            <text:p text:style-name="P6">E: 2196 kcal, B: 127g , T: 69g , kw. tł. nas.: 32g , W: <text:s/>315g w tym cukry proste: 37g Bł .22,5g, Sól: 5,5 g</text:p>
          </table:table-cell>
          <table:table-cell table:style-name="Tabela1.B2" office:value-type="string">
            <text:p text:style-name="P6">E:2143 kcal, B: 87g, T: 65g, kw. tł. nas.: 29 g, W:381g w tym cukry proste: 74g, Bł.: 23g, Sól: 6,5g</text:p>
          </table:table-cell>
          <table:table-cell table:style-name="Tabela1.B2" office:value-type="string">
            <text:p text:style-name="P6">E: 2038 kcal, B:96g, T: 64g kw. tł. nas.: 31g W: 283 g w tym cukry proste: 39g Bł.: 24g, Sól: 6,6g</text:p>
          </table:table-cell>
          <table:table-cell table:style-name="Tabela1.B2" office:value-type="string">
            <text:p text:style-name="P6">E: 2070 kcal, B: 85,5g, T: 58g, kw. tł. nas.: 30g, W: 318g w tym cukry proste: 60 g Bł.: 24g, Sól: 6,1g</text:p>
          </table:table-cell>
          <table:table-cell table:style-name="Tabela1.B2" office:value-type="string">
            <text:p text:style-name="P6">E:2375 kcal, B: 123g, T: 94g <text:s text:c="2"/>kw. tł. nas.: 44g, W: 279g w tym cukry proste: 40 g Bł:.:24g, Sól: 6,8 g</text:p>
          </table:table-cell>
          <table:table-cell table:style-name="Tabela1.B2" office:value-type="string">
            <text:p text:style-name="P6">E:2331 kcal, B:103g, T: 76g kw. tł. nas.:38 g, W: 330g w tym cukry proste: 32g Bł.:26,5g, Sól: 7,8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6319507333474508365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1H10M27S</meta:editing-duration>
    <meta:editing-cycles>6</meta:editing-cycles>
    <meta:generator>OpenOffice/4.1.1$Win32 OpenOffice.org_project/411m6$Build-9775</meta:generator>
    <meta:print-date>2024-01-16T12:42:00.53</meta:print-date>
    <dc:date>2024-01-17T10:45:51.41</dc:date>
    <meta:document-statistic meta:table-count="1" meta:image-count="0" meta:object-count="0" meta:page-count="2" meta:paragraph-count="164" meta:word-count="1061" meta:character-count="6750"/>
  </office:meta>
</office:document-meta>
</file>