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8.672cm" fo:margin-left="-0.021cm" fo:margin-right="0.051cm" table:align="margins"/>
    </style:style>
    <style:style style:name="Tabela1.A" style:family="table-column">
      <style:table-column-properties style:column-width="1.637cm" style:rel-column-width="3741*"/>
    </style:style>
    <style:style style:name="Tabela1.B" style:family="table-column">
      <style:table-column-properties style:column-width="3.805cm" style:rel-column-width="8696*"/>
    </style:style>
    <style:style style:name="Tabela1.C" style:family="table-column">
      <style:table-column-properties style:column-width="3.678cm" style:rel-column-width="8406*"/>
    </style:style>
    <style:style style:name="Tabela1.D" style:family="table-column">
      <style:table-column-properties style:column-width="3.679cm" style:rel-column-width="8410*"/>
    </style:style>
    <style:style style:name="Tabela1.E" style:family="table-column">
      <style:table-column-properties style:column-width="3.854cm" style:rel-column-width="8809*"/>
    </style:style>
    <style:style style:name="Tabela1.F" style:family="table-column">
      <style:table-column-properties style:column-width="3.755cm" style:rel-column-width="8583*"/>
    </style:style>
    <style:style style:name="Tabela1.G" style:family="table-column">
      <style:table-column-properties style:column-width="4.309cm" style:rel-column-width="9849*"/>
    </style:style>
    <style:style style:name="Tabela1.H" style:family="table-column">
      <style:table-column-properties style:column-width="3.829cm" style:rel-column-width="8752*"/>
    </style:style>
    <style:style style:name="Tabela1.I" style:family="table-column">
      <style:table-column-properties style:column-width="0.127cm" style:rel-column-width="289*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0.497cm"/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2.462cm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3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text-properties style:font-name="Times New Roman" fo:font-size="9pt" style:font-size-asian="9pt" style:font-size-complex="9pt"/>
    </style:style>
    <style:style style:name="P7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text-properties style:font-name="Times New Roman" fo:font-size="9pt" style:font-size-asian="9pt" style:font-size-complex="9pt"/>
    </style:style>
    <style:style style:name="P11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fo:letter-spacing="normal" fo:language="pl" fo:country="PL" fo:font-style="normal" style:text-underline-style="none" style:text-blinking="false"/>
    </style:style>
    <style:style style:name="T4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bold" style:text-blinking="false" style:font-weight-asian="bold" style:font-weight-complex="bold"/>
    </style:style>
    <style:style style:name="T5" style:family="text">
      <style:text-properties fo:font-variant="normal" fo:text-transform="none" fo:color="#000000" style:text-line-through-style="none" style:font-name="times new roman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5">DIETA PODSTAW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>DATA</text:p>
          </table:table-cell>
          <table:table-cell table:style-name="Tabela1.B2" office:value-type="string">
            <text:p text:style-name="P5">17.01.24r.</text:p>
          </table:table-cell>
          <table:table-cell table:style-name="Tabela1.B2" office:value-type="string">
            <text:p text:style-name="P5">18.01.23r.</text:p>
          </table:table-cell>
          <table:table-cell table:style-name="Tabela1.B2" office:value-type="string">
            <text:p text:style-name="P5">19.01.24r.</text:p>
          </table:table-cell>
          <table:table-cell table:style-name="Tabela1.B2" office:value-type="string">
            <text:p text:style-name="P5">20.01.24r.</text:p>
          </table:table-cell>
          <table:table-cell table:style-name="Tabela1.B2" office:value-type="string">
            <text:p text:style-name="P5">21.01.24r.</text:p>
          </table:table-cell>
          <table:table-cell table:style-name="Tabela1.B2" office:value-type="string">
            <text:p text:style-name="P5">22.01.24r.</text:p>
          </table:table-cell>
          <table:table-cell table:style-name="Tabela1.B2" office:value-type="string">
            <text:p text:style-name="P5">23.01.24r.</text:p>
          </table:table-cell>
          <table:table-cell table:style-name="Tabela1.I2" office:value-type="string">
            <text:p text:style-name="P5"/>
          </table:table-cell>
        </table:table-row>
        <table:table-row table:style-name="Tabela1.2">
          <table:table-cell table:style-name="Tabela1.B2" office:value-type="string">
            <text:p text:style-name="P5">RODZAJ POSIŁKU</text:p>
          </table:table-cell>
          <table:table-cell table:style-name="Tabela1.B2" office:value-type="string">
            <text:p text:style-name="P5">ŚRODA</text:p>
          </table:table-cell>
          <table:table-cell table:style-name="Tabela1.B2" office:value-type="string">
            <text:p text:style-name="P5">CZWARTEK</text:p>
          </table:table-cell>
          <table:table-cell table:style-name="Tabela1.B2" office:value-type="string">
            <text:p text:style-name="P5">PIĄTEK</text:p>
          </table:table-cell>
          <table:table-cell table:style-name="Tabela1.B2" office:value-type="string">
            <text:p text:style-name="P5">SOBOTA</text:p>
          </table:table-cell>
          <table:table-cell table:style-name="Tabela1.B2" office:value-type="string">
            <text:p text:style-name="P5">NIEDZIELA</text:p>
          </table:table-cell>
          <table:table-cell table:style-name="Tabela1.B2" office:value-type="string">
            <text:p text:style-name="P5">PONIEDZIAŁEK</text:p>
          </table:table-cell>
          <table:table-cell table:style-name="Tabela1.B2" office:value-type="string">
            <text:p text:style-name="P5">WTOREK</text:p>
          </table:table-cell>
          <table:table-cell table:style-name="Tabela1.I2" office:value-type="string">
            <text:p text:style-name="P5"/>
          </table:table-cell>
        </table:table-row>
        <table:table-row table:style-name="Tabela1.4">
          <table:table-cell table:style-name="Tabela1.B2" office:value-type="string">
            <text:p text:style-name="P6">Śniadanie/ II Śniadanie</text:p>
          </table:table-cell>
          <table:table-cell table:style-name="Tabela1.B2" office:value-type="string">
            <text:p text:style-name="P7">- Kasza kukurydziana na mleku 350g (7)</text:p>
            <text:p text:style-name="P7"/>
            <text:p text:style-name="P7">- Chleb mieszany 100g (1,5,6,7,8,11),</text:p>
            <text:p text:style-name="P7">- Masło 20g (7), </text:p>
            <text:p text:style-name="P7">- Twaróg ze śmietaną, rzodkiewką i szczypiorem 100g (7),</text:p>
            <text:p text:style-name="P7">- Kiełbasa salami 30g (6,9,10),</text:p>
            <text:p text:style-name="P7">- Papryka 40g,</text:p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<text:s/>Kasza manna na mleku 350g (1,7) </text:p>
            <text:p text:style-name="P7"/>
            <text:p text:style-name="P7">- Chleb mieszany 100g (1,5,6,7,8,11)</text:p>
            <text:p text:style-name="P7">- Masło 20g (7), </text:p>
            <text:p text:style-name="P7">- Szynka wieprzowa 75g (1,6,7,9,10)</text:p>
            <text:p text:style-name="P7">- Ser żółty 50g (7)</text:p>
            <text:p text:style-name="P7">- Ogórek kiszony 50g (10)</text:p>
            <text:p text:style-name="P7"/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Lane kluski na mleku <text:s/>350g (1,3,7),</text:p>
            <text:p text:style-name="P7"/>
            <text:p text:style-name="P7">- Chleb mieszany 100g (1,5,6,7,8,11)</text:p>
            <text:p text:style-name="P7">- Masło 20g (7),</text:p>
            <text:p text:style-name="P7">- Dżem 70g,</text:p>
            <text:p text:style-name="P7">- <text:s/><text:span text:style-name="Emphasis"><text:span text:style-name="T3">Szynka z kurczaka 50g (1,7,10)</text:span></text:span></text:p>
            <text:p text:style-name="P7"><text:span text:style-name="Emphasis"><text:span text:style-name="T3">- Ogórek konserwowy 100g (10)</text:span></text:span></text:p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Ryż na mleku 350g (1,7,8,9,12,13)</text:p>
            <text:p text:style-name="P7"/>
            <text:p text:style-name="P7">- Chleb mieszany 100g (1,5,6,7,8,11)</text:p>
            <text:p text:style-name="P7">- Masło 20g (7),</text:p>
            <text:p text:style-name="P7">- Szynka gotowana 50g <text:s text:c="5"/>(1,3,6,7,9,10),</text:p>
            <text:p text:style-name="P7">- Ser topiony 50g (7),</text:p>
            <text:p text:style-name="P7">- <text:span text:style-name="Emphasis"><text:span text:style-name="T3">Jogurt owocowy 150g (7)</text:span></text:span></text:p>
            <text:p text:style-name="P7"/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Kasza jaglana na mleku 350g (7)</text:p>
            <text:p text:style-name="P7"/>
            <text:p text:style-name="P7">- Chleb mieszany 100g (1,5,6,7,8,11)</text:p>
            <text:p text:style-name="P7">- Masło 20g (7), </text:p>
            <text:p text:style-name="P7">- Jajko gotowane 50g <text:span text:style-name="Strong_20_Emphasis"><text:span text:style-name="T1">(3)</text:span></text:span></text:p>
            <text:p text:style-name="P7">-<text:span text:style-name="Emphasis"><text:span text:style-name="T3"> Ser żółty 50g (7)</text:span></text:span></text:p>
            <text:p text:style-name="P7"><text:span text:style-name="Emphasis"><text:span text:style-name="T3">- Sałata masłowa 6g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Płatki owsiane na mleku 350g (1,7) </text:p>
            <text:p text:style-name="P7"/>
            <text:p text:style-name="P7">- Chleb mieszany 100g (1,5,6,7,8,11)</text:p>
            <text:p text:style-name="P7">- Masło 20g (7), </text:p>
            <text:p text:style-name="P7">- Twaróg ze śmietaną i warzywami 100g (7),</text:p>
            <text:p text:style-name="P7">- Kiełbasa szynkowa 50g (1,3,6,7,9,10),</text:p>
            <text:p text:style-name="P7"><text:span text:style-name="Emphasis"><text:span text:style-name="T3">- Ogórek kiszony 50g (10)</text:span></text:span></text:p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Makaron na mleku 350g (1,7) </text:p>
            <text:p text:style-name="P7"/>
            <text:p text:style-name="P7">- Chleb mieszany 100g (1,5,6,7,8,11)</text:p>
            <text:p text:style-name="P7">- Masło 20g (7), </text:p>
            <text:p text:style-name="P7">-Kiełbasa krakowska 30g <text:s/>(1,3,6,7,9,10), </text:p>
            <text:p text:style-name="P7"><text:span text:style-name="Emphasis"><text:span text:style-name="T3">- Dżem 70g,</text:span></text:span></text:p>
            <text:p text:style-name="P7"><text:span text:style-name="Emphasis"><text:span text:style-name="T3">- Pomidor 50g</text:span></text:span></text:p>
            <text:p text:style-name="P7"><text:span text:style-name="Emphasis"><text:span text:style-name="T3"/></text:span></text:p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B2" office:value-type="string">
            <text:p text:style-name="P7">Obiad</text:p>
          </table:table-cell>
          <table:table-cell table:style-name="Tabela1.B2" office:value-type="string">
            <text:p text:style-name="P6"><text:span text:style-name="T1">Rosół wołowo – drobiowy z makaronem, kapustą włoską i lubczykiem 400g </text:span><text:span text:style-name="Emphasis"><text:span text:style-name="T2">(1,3,5,6,7,8,9,10,11,13),</text:span></text:span></text:p>
            <text:p text:style-name="P6"><text:span text:style-name="Emphasis"><text:span text:style-name="T6"/></text:span></text:p>
            <text:p text:style-name="P6"><text:span text:style-name="T1">- Sztuka mięsa wołowego w sosie chrzanowym 200g, </text:span><text:span text:style-name="Emphasis"><text:span text:style-name="T2">(1,3,5,6,7,8,9,10,11,13), <text:s text:c="5"/></text:span></text:span></text:p>
            <text:p text:style-name="P7">- Ziemniaki z koprem <text:s/>200g (9),</text:p>
            <text:p text:style-name="P3"><text:span text:style-name="Emphasis"><text:span text:style-name="T3">- Buraczki z kwaskiem cytrynowym 200g (</text:span></text:span><text:span text:style-name="Strong_20_Emphasis"><text:span text:style-name="T5">1,5,6,7,8,9,10,11)</text:span></text:span><text:span text:style-name="Emphasis"><text:span text:style-name="T3"> </text:span></text:span></text:p>
            <text:p text:style-name="P7"/>
            <text:p text:style-name="P7"/>
            <text:p text:style-name="P7"/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jarzynowa z zielonych warzyw z ziemniakami i śmietaną 400g (1,3,5,6,7,8,9,10,11,13), </text:span></text:span></text:p>
            <text:p text:style-name="P6"><text:span text:style-name="Emphasis"><text:span text:style-name="T6"/></text:span></text:p>
            <text:p text:style-name="P6"><text:span text:style-name="T1">- Gołąbek z szynki wieprzowej z ryżem w sosie pieczarkowym 400g, </text:span><text:span text:style-name="Emphasis"><text:span text:style-name="T2">(1,3,5,6,7,8,9,10,11,13), <text:s text:c="5"/></text:span></text:span></text:p>
            <text:p text:style-name="P7">- <text:s/>Ziemniaki z koprem <text:s/>200g (9),</text:p>
            <text:p text:style-name="P3">- <text:span text:style-name="Strong_20_Emphasis"><text:span text:style-name="T5">Sałata masłowa 6g</text:span></text:span></text:p>
            <text:p text:style-name="P7"/>
            <text:p text:style-name="P7"/>
            <text:p text:style-name="P7"/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Barszcz czerwony z ziemniakami, śmietaną i jajkiem, majerankiem 400g (1,3,6,7,8,9,10),</text:span></text:span></text:p>
            <text:p text:style-name="P6"><text:span text:style-name="Emphasis"><text:span text:style-name="T6"/></text:span></text:p>
            <text:p text:style-name="P6"><text:span text:style-name="T1">- Filet z dorsza duszony 200g (3 szt.) </text:span><text:span text:style-name="Emphasis"><text:span text:style-name="T2">(1,3,5,6,7,8,9,10,11,13), </text:span></text:span></text:p>
            <text:p text:style-name="P6"><text:span text:style-name="Emphasis"><text:span text:style-name="T2">- Ziemniaki z koprem <text:s/>200g (9), <text:s text:c="2"/></text:span></text:span></text:p>
            <text:p text:style-name="P7"><text:span text:style-name="Strong_20_Emphasis"><text:span text:style-name="T2">- Surówka z białej kapusty ze śmietaną 200g </text:span></text:span><text:span text:style-name="Strong_20_Emphasis"><text:span text:style-name="T5">(1,5,6,7,8,9,10,11</text:span></text:span></text:p>
            <text:p text:style-name="P7"><text:span text:style-name="Strong_20_Emphasis"><text:span text:style-name="T5"/></text:span></text:p>
            <text:p text:style-name="P7"><text:span text:style-name="Strong_20_Emphasis"><text:span text:style-name="T5"/></text:span></text:p>
            <text:p text:style-name="P7"><text:span text:style-name="Strong_20_Emphasis"><text:span text:style-name="T5"/></text:span></text:p>
            <text:p text:style-name="P7"><text:span text:style-name="Strong_20_Emphasis"><text:span text:style-name="T5"/></text:span></text:p>
            <text:p text:style-name="P6"><text:span text:style-name="T1">- Kompot owocowy 250g </text:span>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T1">Krupnik z kaszą pęczak, ziemniakami i natką pietruszki 400g </text:span><text:span text:style-name="Emphasis"><text:span text:style-name="T2">(1,3,6,7,8,9,10),</text:span></text:span></text:p>
            <text:p text:style-name="P6"><text:span text:style-name="Emphasis"><text:span text:style-name="T6"/></text:span></text:p>
            <text:p text:style-name="P6"><text:span text:style-name="T1">- Klopsik z piersi kurczaka gotowany w sosie koperkowo-śmietanowym 230g </text:span><text:span text:style-name="Emphasis"><text:span text:style-name="T2">(1,3,5,6,7,8,9,10,11,13), <text:s text:c="3"/></text:span></text:span></text:p>
            <text:p text:style-name="P6"><text:span text:style-name="Emphasis"><text:span text:style-name="T2">- Pieczarki duszone z cebulą 50g (1,3,5,6,7,8,9,10,11,13), <text:s text:c="3"/></text:span></text:span></text:p>
            <text:p text:style-name="P6"><text:span text:style-name="Emphasis"><text:span text:style-name="T2">- </text:span></text:span><text:span text:style-name="Strong_20_Emphasis"><text:span text:style-name="T2">Ziemniaki z koprem 200g (9),</text:span></text:span><text:span text:style-name="Emphasis"><text:span text:style-name="T2"> </text:span></text:span></text:p>
            <text:p text:style-name="P6"><text:span text:style-name="Emphasis"><text:span text:style-name="T2">- Ogórek kiszony 150g (10),</text:span></text:span></text:p>
            <text:p text:style-name="P7"/>
            <text:p text:style-name="P7"/>
            <text:p text:style-name="P7"/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T1">Zupa makaronowa z ziemniakami, śmietaną i natką pietruszki 400g </text:span><text:span text:style-name="Emphasis"><text:span text:style-name="T2">(1,3,6,7,8,9,10),</text:span></text:span></text:p>
            <text:p text:style-name="P7"/>
            <text:p text:style-name="P6"><text:span text:style-name="T1">- Bitka z piersi kurczaka w sosie własnym 200g </text:span><text:span text:style-name="Emphasis"><text:span text:style-name="T2">(1,3,5,6,7,8,9,10,11,13), <text:s text:c="5"/></text:span></text:span></text:p>
            <text:p text:style-name="P7">- Ryż brązowy gotowany<text:span text:style-name="Strong_20_Emphasis"><text:span text:style-name="T2"> 200g (1,7,8,9,12,13)</text:span></text:span><text:span text:style-name="Emphasis"><text:span text:style-name="T3"> </text:span></text:span></text:p>
            <text:p text:style-name="P7">- Surówka z czerwonej kapusty ze śmietaną<text:span text:style-name="Strong_20_Emphasis"><text:span text:style-name="T5"> 200g (1,5,6,7,8,9,10,11),</text:span></text:span></text:p>
            <text:p text:style-name="P7"/>
            <text:p text:style-name="P7"/>
            <text:p text:style-name="P7"/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pomidorowa z ryżem i śmietaną, natką pietruszki 400g (1,3,6,7,8,9,10),</text:span></text:span></text:p>
            <text:p text:style-name="P6"><text:span text:style-name="Emphasis"><text:span text:style-name="T6"/></text:span></text:p>
            <text:p text:style-name="P6"><text:span text:style-name="Emphasis"><text:span text:style-name="T6"/></text:span></text:p>
            <text:p text:style-name="P6"><text:span text:style-name="T1">- Udko z kurczaka smażone panierowane 300g </text:span><text:span text:style-name="Emphasis"><text:span text:style-name="T2">(1,3,5,6,7,8,9,10,11,13), <text:s text:c="5"/></text:span></text:span></text:p>
            <text:p text:style-name="P7">- <text:span text:style-name="Emphasis"><text:span text:style-name="T3"><text:s/></text:span></text:span><text:span text:style-name="Strong_20_Emphasis"><text:span text:style-name="T2">Ziemniaki z koprem 200g (9),</text:span></text:span><text:span text:style-name="Emphasis"><text:span text:style-name="T3"> </text:span></text:span></text:p>
            <text:p text:style-name="P7">- Surówka z białej kapusty i pora ze śmietaną 200g <text:span text:style-name="Strong_20_Emphasis"><text:span text:style-name="T5">(1,5,6,7,8,9,10,11),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T1">Żurek z ziemniakami, śmietaną i jajkiem, boczkiem 400g </text:span><text:span text:style-name="Emphasis"><text:span text:style-name="T2">(1,3,5,6,7,8,9,10,11,13), </text:span></text:span></text:p>
            <text:p text:style-name="P7"/>
            <text:p text:style-name="P6"><text:span text:style-name="T1">- Bryzol ze schabu smażony 130g </text:span><text:span text:style-name="Emphasis"><text:span text:style-name="T2">(1,3,5,6,7,8,9,10,11,13), <text:s text:c="5"/></text:span></text:span></text:p>
            <text:p text:style-name="P7">- Ziemniaki z koprem 200g (9),</text:p>
            <text:p text:style-name="P7">- Kapusta włoska z bułką tartą 200g (1,5,6,7,8)</text:p>
            <text:p text:style-name="P7"/>
            <text:p text:style-name="P7"/>
            <text:p text:style-name="P7"/>
            <text:p text:style-name="P7"/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B2" office:value-type="string">
            <text:p text:style-name="P6">Kolacja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><text:span text:style-name="Emphasis"><text:span text:style-name="T3"/></text:span></text:p>
            <text:p text:style-name="P7"><text:span text:style-name="Emphasis"><text:span text:style-name="T3">- Jajecznica na słoninie z cebulą 100g</text:span></text:span><text:span text:style-name="Emphasis"><text:span text:style-name="T4"> </text:span></text:span><text:span text:style-name="Emphasis"><text:span text:style-name="T3">(7),<text:line-break/></text:span></text:span>- Szynka krucha 50g <text:soft-page-break/>(1,6,7,9,10), </text:p>
            <text:p text:style-name="P7">- surówka z kiszonej kapusty i jabłek 150g (10)</text:p>
            <text:p text:style-name="P7"><text:line-break/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/>
            <text:p text:style-name="P7">- <text:span text:style-name="Strong_20_Emphasis"><text:span text:style-name="T5"><text:s/>Sałatka ziemniaczana z jajkiem i szczypiorkiem 200g </text:span></text:span><text:span text:style-name="Strong_20_Emphasis"><text:span text:style-name="T2">(3,7,10),</text:span></text:span></text:p>
            <text:p text:style-name="P7"><text:soft-page-break/><text:span text:style-name="Emphasis"><text:span text:style-name="T3">- Ser topiony 17g (7),</text:span></text:span></text:p>
            <text:p text:style-name="P7"><text:span text:style-name="Emphasis"><text:span text:style-name="T3">- Jabłko 150g </text:span></text:span></text:p>
            <text:p text:style-name="P7"/>
            <text:p text:style-name="P7"/>
            <text:p text:style-name="P7"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/>
            <text:p text:style-name="P7">- Kiełbasa szynkowa 75g (1,3,6,7,9,10),<text:span text:style-name="Emphasis"><text:span text:style-name="T3"><text:line-break/></text:span></text:span>- Sałata 6g,</text:p>
            <text:p text:style-name="P7"><text:soft-page-break/>- Ciasto drożdżowe 100g (1,3,5,6,7,8,11)<text:line-break/></text:p>
            <text:p text:style-name="P7"/>
            <text:p text:style-name="P7"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><text:span text:style-name="Emphasis"><text:span text:style-name="T2"/></text:span></text:p>
            <text:p text:style-name="P7">- <text:s/>Twaróg ze śmietaną, rzodkiewką i szczypiorem 150g (7),</text:p>
            <text:p text:style-name="P7"><text:soft-page-break/>- Jabłko pieczone z cynamonem 150g </text:p>
            <text:p text:style-name="P7">(1,5,6,8,9,10,11,13)</text:p>
            <text:p text:style-name="P7"/>
            <text:p text:style-name="P7"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/>
            <text:p text:style-name="P7">- Kiełbasa salami 35g (6,9,10),</text:p>
            <text:p text:style-name="P7"><text:span text:style-name="Strong_20_Emphasis"><text:span text:style-name="T2">- Miód pszczeli 25g </text:span></text:span></text:p>
            <text:p text:style-name="P7"><text:soft-page-break/></text:p>
            <text:p text:style-name="P7"/>
            <text:p text:style-name="P7"/>
            <text:p text:style-name="P7"/>
            <text:p text:style-name="P7"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text:s/></text:p>
            <text:p text:style-name="P7"/>
            <text:p text:style-name="P7">- Szynka z kurczaka 75g (1,7,10),</text:p>
            <text:p text:style-name="P7">- Sałata 6g,</text:p>
            <text:p text:style-name="P7"><text:soft-page-break/>- Kisiel z owocami 200g</text:p>
            <text:p text:style-name="P7"/>
            <text:p text:style-name="P7"/>
            <text:p text:style-name="P7"/>
            <text:p text:style-name="P7"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</text:p>
            <text:p text:style-name="P7"/>
            <text:p text:style-name="P7">- Galaretka z kurczaka 200g<text:span text:style-name="Strong_20_Emphasis"><text:span text:style-name="T5"> (1,3,5,6,7,8,9,10,11,13)</text:span></text:span></text:p>
            <text:p text:style-name="P7"><text:span text:style-name="Strong_20_Emphasis"><text:span text:style-name="T5">- </text:span></text:span><text:span text:style-name="Emphasis"><text:span text:style-name="T3">Ser topiony 17g (7),</text:span></text:span><text:span text:style-name="Strong_20_Emphasis"><text:span text:style-name="T2"><text:line-break/></text:span></text:span><text:soft-page-break/></text:p>
            <text:p text:style-name="P7"><text:span text:style-name="Strong_20_Emphasis"><text:span text:style-name="T2"/></text:span></text:p>
            <text:p text:style-name="P7"><text:span text:style-name="Strong_20_Emphasis"><text:span text:style-name="T2"/></text:span></text:p>
            <text:p text:style-name="P7"><text:span text:style-name="Strong_20_Emphasis"><text:span text:style-name="T2"/></text:span></text:p>
            <text:p text:style-name="P7">-Herbata z cytryną 250g </text:p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B2" office:value-type="string">
            <text:p text:style-name="P6">Wartość odżywcza</text:p>
          </table:table-cell>
          <table:table-cell table:style-name="Tabela1.B2" office:value-type="string">
            <text:p text:style-name="P6">E:2224 <text:s/>kcal, B:109g, T: 89 g, kw. tł. nas.:43g, W: 264g w tym cukry proste: 26g, <text:s/>Bł.:23 g, Sól: 7,8g</text:p>
          </table:table-cell>
          <table:table-cell table:style-name="Tabela1.B2" office:value-type="string">
            <text:p text:style-name="P6">E: 2377 kcal, B: 100g , T: 106g , kw. tł. nas.: 46g , W: 280g w tym cukry proste: 25g Bł.29g, Sól: 6,6 g</text:p>
          </table:table-cell>
          <table:table-cell table:style-name="Tabela1.B2" office:value-type="string">
            <text:p text:style-name="P6">E: 2327 kcal, B: 98g, T: 79g, kw. tł. nas.: 34 g, W: 319g w tym cukry proste: 78g, Bł.: 22,4g, Sól: 7,5g</text:p>
          </table:table-cell>
          <table:table-cell table:style-name="Tabela1.B2" office:value-type="string">
            <text:p text:style-name="P6">E: 2205 kcal, B:106g, T: 76g kw. tł. nas.: 34g W: 290 g w tym cukry proste: 39,5g Bł.: 24g, Sól: 8g</text:p>
          </table:table-cell>
          <table:table-cell table:style-name="Tabela1.B2" office:value-type="string">
            <text:p text:style-name="P6">E: 2143kcal, B:112g, T: 100g, kw. tł. nas.: 29g, W: 282g w tym cukry proste:22 g Bł.: 25g, Sól: 9,3g</text:p>
          </table:table-cell>
          <table:table-cell table:style-name="Tabela1.B2" office:value-type="string">
            <text:p text:style-name="P6">E:2483 kcal, B: 121g, T: 105g <text:s text:c="2"/>kw. tł. nas.: 41g, W: 282g w tym cukry proste: 35g Bł:.:23g, Sól: 7,5 g</text:p>
          </table:table-cell>
          <table:table-cell table:style-name="Tabela1.B2" office:value-type="string">
            <text:p text:style-name="P6">E:2617 kcal, B:125g, T: 113g kw. tł. nas.:44g, W: 293g w tym cukry proste:62g Bł.:24g, Sól: 6,1g</text:p>
          </table:table-cell>
          <table:table-cell table:style-name="Tabela1.I2" office:value-type="string">
            <text:p text:style-name="P6"/>
          </table:table-cell>
        </table:table-row>
      </table:table>
      <text:p text:style-name="P1"/>
      <text:p text:style-name="P1"/>
      <text:p text:style-name="P4">Wykaz alergenów</text:p>
      <text:list xml:id="list7654429306820461312" text:style-name="L1">
        <text:list-item>
          <text:p text:style-name="P11">Zboża zawierające gluten, tj. pszenica, żyto, jęczmień, owies, orkisz, kamut lub ich odmiany hybrydowe, a także produkty pochodne.</text:p>
        </text:list-item>
        <text:list-item>
          <text:p text:style-name="P11">.Skorupiaki i produkty pochodne.</text:p>
        </text:list-item>
        <text:list-item>
          <text:p text:style-name="P11"><text:s/>Jaja i produkty pochodne. </text:p>
        </text:list-item>
        <text:list-item>
          <text:p text:style-name="P11">Ryby i produkty pochodne. </text:p>
        </text:list-item>
        <text:list-item>
          <text:p text:style-name="P11">Orzeszki ziemne i produkty pochodne.</text:p>
        </text:list-item>
        <text:list-item>
          <text:p text:style-name="P11"><text:s/>Soja i produkty pochodne. </text:p>
        </text:list-item>
        <text:list-item>
          <text:p text:style-name="P11">Mleko i produkty pochodne.</text:p>
        </text:list-item>
        <text:list-item>
          <text:p text:style-name="P11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11">Seler i produkty pochodne. </text:p>
        </text:list-item>
        <text:list-item>
          <text:p text:style-name="P11">Gorczyca i produkty pochodne.</text:p>
        </text:list-item>
        <text:list-item>
          <text:p text:style-name="P11">Nasiona sezamu i produkty pochodne. </text:p>
        </text:list-item>
        <text:list-item>
          <text:p text:style-name="P11">Dwutlenek siarki i siarczyny w stężeniach powyżej 10 mg/kg lub 10 mg/litr w przeliczeniu na całkowitą zawartość SO2 dla produktów w postaci gotowej bezpośrednio do spożycia lub w postaci przygotowanej do spożycia zgodnie z instrukcjami wytwórców </text:p>
        </text:list-item>
        <text:list-item>
          <text:p text:style-name="P11">Łubin i produkty pochodne. </text:p>
        </text:list-item>
        <text:list-item>
          <text:p text:style-name="P11">Mięczaki i produkty pochodne </text:p>
        </text:list-item>
      </text:list>
      <text:p text:style-name="P4"/>
      <text:p text:style-name="P4"/>
      <text:p text:style-name="P2">Opracował: mgr inż. Natalia Szczepańska-Wilk, mgr Marlena Mal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09T12:06:06.86</meta:creation-date>
    <meta:editing-duration>PT59M52S</meta:editing-duration>
    <meta:editing-cycles>7</meta:editing-cycles>
    <meta:generator>OpenOffice/4.1.1$Win32 OpenOffice.org_project/411m6$Build-9775</meta:generator>
    <meta:print-date>2024-01-09T12:24:02.54</meta:print-date>
    <dc:date>2024-01-17T11:05:32.23</dc:date>
    <meta:document-statistic meta:table-count="1" meta:image-count="0" meta:object-count="0" meta:page-count="2" meta:paragraph-count="168" meta:word-count="1091" meta:character-count="6962"/>
  </office:meta>
</office:document-meta>
</file>