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times new roman" svg:font-family="'times new roman', time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8.672cm" fo:margin-left="-0.021cm" fo:margin-right="0.051cm" table:align="margins"/>
    </style:style>
    <style:style style:name="Tabela1.A" style:family="table-column">
      <style:table-column-properties style:column-width="1.637cm" style:rel-column-width="3741*"/>
    </style:style>
    <style:style style:name="Tabela1.B" style:family="table-column">
      <style:table-column-properties style:column-width="3.805cm" style:rel-column-width="8696*"/>
    </style:style>
    <style:style style:name="Tabela1.C" style:family="table-column">
      <style:table-column-properties style:column-width="3.678cm" style:rel-column-width="8406*"/>
    </style:style>
    <style:style style:name="Tabela1.D" style:family="table-column">
      <style:table-column-properties style:column-width="3.679cm" style:rel-column-width="8410*"/>
    </style:style>
    <style:style style:name="Tabela1.E" style:family="table-column">
      <style:table-column-properties style:column-width="3.854cm" style:rel-column-width="8809*"/>
    </style:style>
    <style:style style:name="Tabela1.F" style:family="table-column">
      <style:table-column-properties style:column-width="3.755cm" style:rel-column-width="8583*"/>
    </style:style>
    <style:style style:name="Tabela1.G" style:family="table-column">
      <style:table-column-properties style:column-width="4.309cm" style:rel-column-width="9849*"/>
    </style:style>
    <style:style style:name="Tabela1.H" style:family="table-column">
      <style:table-column-properties style:column-width="3.829cm" style:rel-column-width="8752*"/>
    </style:style>
    <style:style style:name="Tabela1.I" style:family="table-column">
      <style:table-column-properties style:column-width="0.127cm" style:rel-column-width="289*"/>
    </style:style>
    <style:style style:name="Tabela1.A1" style:family="table-cell">
      <style:table-cell-properties fo:padding="0.097cm" fo:border="0.002cm solid #000000"/>
    </style:style>
    <style:style style:name="Tabela1.2" style:family="table-row">
      <style:table-row-properties style:min-row-height="0.497cm"/>
    </style:style>
    <style:style style:name="Tabela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2.462cm"/>
    </style:style>
    <style:style style:name="P1" style:family="paragraph" style:parent-style-name="Standard"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line-height="150%"/>
      <style:text-properties style:font-name="Times New Roman" fo:font-size="9pt" style:font-size-asian="9pt" style:font-size-complex="9pt"/>
    </style:style>
    <style:style style:name="P3" style:family="paragraph" style:parent-style-name="Standard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text-properties style:font-name="Times New Roman" fo:font-size="9pt" style:font-size-asian="9pt" style:font-size-complex="9pt"/>
    </style:style>
    <style:style style:name="P7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9" style:family="paragraph" style:parent-style-name="Standard" style:list-style-name="L1">
      <style:paragraph-properties fo:line-height="150%"/>
      <style:text-properties style:font-name="Times New Roman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text-line-through-style="none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fo:letter-spacing="normal" fo:language="pl" fo:country="PL" fo:font-style="normal" style:text-underline-style="none" style:text-blinking="false"/>
    </style:style>
    <style:style style:name="T4" style:family="text">
      <style:text-properties fo:font-variant="normal" fo:text-transform="none" fo:color="#000000" style:text-line-through-style="none" fo:letter-spacing="normal" fo:language="pl" fo:country="PL" fo:font-style="normal" style:text-underline-style="none" fo:font-weight="bold" style:text-blinking="false" style:font-weight-asian="bold" style:font-weight-complex="bold"/>
    </style:style>
    <style:style style:name="T5" style:family="text">
      <style:text-properties fo:font-variant="normal" fo:text-transform="none" fo:color="#000000" style:text-line-through-style="none" style:font-name="times new roman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ZNACZENIA ALERGENÓW PODANE NA OSTATNIEJ STRONI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5">DIETA PODSTAW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">DATA</text:p>
          </table:table-cell>
          <table:table-cell table:style-name="Tabela1.B2" office:value-type="string">
            <text:p text:style-name="P5">10.01.24r.</text:p>
          </table:table-cell>
          <table:table-cell table:style-name="Tabela1.B2" office:value-type="string">
            <text:p text:style-name="P5">11.01.23r.</text:p>
          </table:table-cell>
          <table:table-cell table:style-name="Tabela1.B2" office:value-type="string">
            <text:p text:style-name="P5">12.01.24r.</text:p>
          </table:table-cell>
          <table:table-cell table:style-name="Tabela1.B2" office:value-type="string">
            <text:p text:style-name="P5">13.01.24r.</text:p>
          </table:table-cell>
          <table:table-cell table:style-name="Tabela1.B2" office:value-type="string">
            <text:p text:style-name="P5">14.01.24r.</text:p>
          </table:table-cell>
          <table:table-cell table:style-name="Tabela1.B2" office:value-type="string">
            <text:p text:style-name="P5">15.01.24r.</text:p>
          </table:table-cell>
          <table:table-cell table:style-name="Tabela1.B2" office:value-type="string">
            <text:p text:style-name="P5">16.01.24r.</text:p>
          </table:table-cell>
          <table:table-cell table:style-name="Tabela1.I2" office:value-type="string">
            <text:p text:style-name="P5"/>
          </table:table-cell>
        </table:table-row>
        <table:table-row table:style-name="Tabela1.2">
          <table:table-cell table:style-name="Tabela1.B2" office:value-type="string">
            <text:p text:style-name="P5">RODZAJ POSIŁKU</text:p>
          </table:table-cell>
          <table:table-cell table:style-name="Tabela1.B2" office:value-type="string">
            <text:p text:style-name="P5">ŚRODA</text:p>
          </table:table-cell>
          <table:table-cell table:style-name="Tabela1.B2" office:value-type="string">
            <text:p text:style-name="P5">CZWARTEK</text:p>
          </table:table-cell>
          <table:table-cell table:style-name="Tabela1.B2" office:value-type="string">
            <text:p text:style-name="P5">PIĄTEK</text:p>
          </table:table-cell>
          <table:table-cell table:style-name="Tabela1.B2" office:value-type="string">
            <text:p text:style-name="P5">SOBATA</text:p>
          </table:table-cell>
          <table:table-cell table:style-name="Tabela1.B2" office:value-type="string">
            <text:p text:style-name="P5">NIEDZIELA</text:p>
          </table:table-cell>
          <table:table-cell table:style-name="Tabela1.B2" office:value-type="string">
            <text:p text:style-name="P5">PONIEDZIAŁEK</text:p>
          </table:table-cell>
          <table:table-cell table:style-name="Tabela1.B2" office:value-type="string">
            <text:p text:style-name="P5">WTOREK</text:p>
          </table:table-cell>
          <table:table-cell table:style-name="Tabela1.I2" office:value-type="string">
            <text:p text:style-name="P5"/>
          </table:table-cell>
        </table:table-row>
        <table:table-row table:style-name="Tabela1.4">
          <table:table-cell table:style-name="Tabela1.B2" office:value-type="string">
            <text:p text:style-name="P6">Śniadanie/ II Śniadanie</text:p>
          </table:table-cell>
          <table:table-cell table:style-name="Tabela1.B2" office:value-type="string">
            <text:p text:style-name="P7">- Kasza kukurydziana na mleku 350g (7)</text:p>
            <text:p text:style-name="P7"/>
            <text:p text:style-name="P7">- Chleb mieszany 100g (1,5,6,7,8,11),</text:p>
            <text:p text:style-name="P7">- Masło 20g (7), </text:p>
            <text:p text:style-name="P7">- Jajecznica na maśle 100g (3,7)</text:p>
            <text:p text:style-name="P7">- Kiełbasa szynkowa 25g (1,3,6,7,9,10),</text:p>
            <text:p text:style-name="P7">- Pomidor 50g,</text:p>
            <text:p text:style-name="P7"/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 <text:s/>Płatki owsiane na mleku 350g (1,7) </text:p>
            <text:p text:style-name="P7"/>
            <text:p text:style-name="P7">- Chleb mieszany 100g (1,5,6,7,8,11)</text:p>
            <text:p text:style-name="P7">- Masło 20g (7), </text:p>
            <text:p text:style-name="P7">- Galaretka drobiowa 200g <text:span text:style-name="Emphasis"><text:span text:style-name="T3">(1,3,6,7,8,9,10), </text:span></text:span><text:s/></text:p>
            <text:p text:style-name="P7">- Ser topiony 17g (1,3,6,7)</text:p>
            <text:p text:style-name="P7">- Ogórek konserwowy 50g (10)</text:p>
            <text:p text:style-name="P7"/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 Lane kluski na mleku <text:s/>350g (1,3,7),</text:p>
            <text:p text:style-name="P7"/>
            <text:p text:style-name="P7">- Chleb mieszany 100g (1,5,6,7,8,11)</text:p>
            <text:p text:style-name="P7">- Masło 20g (7),</text:p>
            <text:p text:style-name="P7">- Twaróg ze śmietaną, ogórkiem i szczypiorem 150g (7),</text:p>
            <text:p text:style-name="P7">- <text:s/>S<text:span text:style-name="Emphasis"><text:span text:style-name="T3">ałata 6g,</text:span></text:span></text:p>
            <text:p text:style-name="P7"><text:span text:style-name="Emphasis"><text:span text:style-name="T3">- Bułka słodka z dżemem 80g (1,3,5,6,7,8,11,13)</text:span></text:span></text:p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 Ryż na mleku 350g (1,7,8,9,12,13)</text:p>
            <text:p text:style-name="P7"/>
            <text:p text:style-name="P7">- Chleb mieszany 100g (1,5,6,7,8,11)</text:p>
            <text:p text:style-name="P7">- Masło 20g (7),</text:p>
            <text:p text:style-name="P7">- Kiełbasa szynkowa 50g <text:s text:c="5"/>(1, 3,6,7,9,10),</text:p>
            <text:p text:style-name="P7">- Ser topiony 50g (7),</text:p>
            <text:p text:style-name="P7">- <text:span text:style-name="Emphasis"><text:span text:style-name="T3">Ogórek kiszony 50g (10),</text:span></text:span></text:p>
            <text:p text:style-name="P7"/>
            <text:p text:style-name="P7"/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 Kasza jaglana na mleku 350g (7)</text:p>
            <text:p text:style-name="P7"/>
            <text:p text:style-name="P7">- Chleb mieszany 100g (1,5,6,7,8,11)</text:p>
            <text:p text:style-name="P7">- Masło 20g (7), </text:p>
            <text:p text:style-name="P7">- Pasztetowa wędzona 70g <text:span text:style-name="Strong_20_Emphasis"><text:span text:style-name="T1">(1,3,6,8,9,10,11)</text:span></text:span></text:p>
            <text:p text:style-name="P7">-<text:span text:style-name="Emphasis"><text:span text:style-name="T3"> Dżem 25g (1szt.)</text:span></text:span></text:p>
            <text:p text:style-name="P7"><text:span text:style-name="Emphasis"><text:span text:style-name="T3">- Pomidor 50g</text:span></text:span></text:p>
            <text:p text:style-name="P7"/>
            <text:p text:style-name="P7"/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 Płatki owsiane na mleku 350g (1,7) </text:p>
            <text:p text:style-name="P7"/>
            <text:p text:style-name="P7">- Chleb mieszany 100g (1,5,6,7,8,11)</text:p>
            <text:p text:style-name="P7">- Masło 20g (7), </text:p>
            <text:p text:style-name="P7">- Ser topiony 34g (2 szt.) (1,3,6,7),</text:p>
            <text:p text:style-name="P7">- Szynka wieprzowa 50g <text:span text:style-name="Strong_20_Emphasis"><text:span text:style-name="T1">(1,3,6,7,10)</text:span></text:span></text:p>
            <text:p text:style-name="P7"><text:span text:style-name="Emphasis"><text:span text:style-name="T3">- Mandarynka 1 szt.</text:span></text:span></text:p>
            <text:p text:style-name="P7"/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Makaron na mleku 350g (1,7) </text:p>
            <text:p text:style-name="P7"/>
            <text:p text:style-name="P7">- Chleb mieszany 100g (1,5,6,7,8,11)</text:p>
            <text:p text:style-name="P7">- Masło 20g (7), </text:p>
            <text:p text:style-name="P7">-Kiełbasa szynkowa 75g <text:s/>(1,3,6,7,9,10) </text:p>
            <text:p text:style-name="P7"><text:span text:style-name="Emphasis"><text:span text:style-name="T3">- Ogórek kiszony 50g (10),</text:span></text:span></text:p>
            <text:p text:style-name="P7"><text:span text:style-name="Emphasis"><text:span text:style-name="T3">- Sernik krakowski 100g (1,3,5,6,8,9,10,11)</text:span></text:span></text:p>
            <text:p text:style-name="P7"/>
            <text:p text:style-name="P7">- Kawa zbożowa z mlekiem 250g (1,7)</text:p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B2" office:value-type="string">
            <text:p text:style-name="P7">Obiad</text:p>
          </table:table-cell>
          <table:table-cell table:style-name="Tabela1.B2" office:value-type="string">
            <text:p text:style-name="P6"><text:span text:style-name="T1">Barszcz ukraiński z fasolą Jaś, ziemniakami, śmietaną i majerankiem 400g </text:span><text:span text:style-name="Emphasis"><text:span text:style-name="T2">(1,3,5,6,7,8,9,10,11,13),</text:span></text:span></text:p>
            <text:p text:style-name="P6"><text:span text:style-name="Emphasis"><text:span text:style-name="T6"/></text:span></text:p>
            <text:p text:style-name="P6"><text:span text:style-name="T1">- Udko z kurczaka duszone w sosie własnym 450g, </text:span><text:span text:style-name="Emphasis"><text:span text:style-name="T2">(1,3,5,6,7,8,9,10,11,13), <text:s text:c="5"/></text:span></text:span></text:p>
            <text:p text:style-name="P7">- Ziemniaki z koprem <text:s/>200g (9),</text:p>
            <text:p text:style-name="P3"><text:span text:style-name="Emphasis"><text:span text:style-name="T3">- Surówka z selera i brzoskwiń ze śmietaną, majonezem 200g </text:span></text:span><text:span text:style-name="Strong_20_Emphasis"><text:span text:style-name="T5">(1,5,6,7,8,9,10,11),</text:span></text:span></text:p>
            <text:p text:style-name="P7"/>
            <text:p text:style-name="P7"/>
            <text:p text:style-name="P7"/>
            <text:p text:style-name="P7">- Kompot owocowy 250g <text:span text:style-name="Strong_20_Emphasis"><text:span text:style-name="T5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Zupa jarzynowa z ziemniakami, śmietaną i natką pietruszki 400g (1,3,6,7,8,9,10), </text:span></text:span></text:p>
            <text:p text:style-name="P6"><text:span text:style-name="Emphasis"><text:span text:style-name="T6"/></text:span></text:p>
            <text:p text:style-name="P6"><text:span text:style-name="T1">- Zraz ze schabu duszony z pieczarkami i serem żółtym duszony w sosie pieczeniowym 230g, </text:span><text:span text:style-name="Emphasis"><text:span text:style-name="T2">(1,3,5,6,7,8,9,10,11,13), <text:s text:c="5"/></text:span></text:span></text:p>
            <text:p text:style-name="P7">- Makaron razowy 200g (1,3),</text:p>
            <text:p text:style-name="P3">- Ogórek kiszony 100g <text:span text:style-name="Strong_20_Emphasis"><text:span text:style-name="T5">(10),</text:span></text:span></text:p>
            <text:p text:style-name="P7"/>
            <text:p text:style-name="P7"/>
            <text:p text:style-name="P7"/>
            <text:p text:style-name="P7">- Kompot owocowy 250g <text:span text:style-name="Strong_20_Emphasis"><text:span text:style-name="T5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Zupa ogórkowa z ziemniakami, śmietaną i koprem 400g (1,3,6,7,8,9,10),</text:span></text:span></text:p>
            <text:p text:style-name="P6"><text:span text:style-name="Emphasis"><text:span text:style-name="T6"/></text:span></text:p>
            <text:p text:style-name="P6"><text:span text:style-name="T1">- Kotlety ziemniaczane smażone 250g (2 szt.) </text:span><text:span text:style-name="Emphasis"><text:span text:style-name="T2">(1,3,5,6,7,8,9,10,11,13), </text:span></text:span></text:p>
            <text:p text:style-name="P6"><text:span text:style-name="Emphasis"><text:span text:style-name="T2">- Sos koperkowy 100g (1,3,4,5,6,7,8,9,10,11,13), <text:s text:c="6"/></text:span></text:span></text:p>
            <text:p text:style-name="P7">-<text:span text:style-name="Strong_20_Emphasis"><text:span text:style-name="T5"> Kasza gryczana 150g </text:span></text:span><text:span text:style-name="Strong_20_Emphasis"><text:span text:style-name="T2">(1),</text:span></text:span></text:p>
            <text:p text:style-name="P7"><text:span text:style-name="Strong_20_Emphasis"><text:span text:style-name="T2">- Surówka wielowarzywna z mieszanej kapusty z olejem 200g </text:span></text:span><text:span text:style-name="Strong_20_Emphasis"><text:span text:style-name="T5">(1,5,6,7,8,9,10,11</text:span></text:span></text:p>
            <text:p text:style-name="P7"><text:span text:style-name="Strong_20_Emphasis"><text:span text:style-name="T5"/></text:span></text:p>
            <text:p text:style-name="P7"><text:span text:style-name="Strong_20_Emphasis"><text:span text:style-name="T5"/></text:span></text:p>
            <text:p text:style-name="P6"><text:span text:style-name="T1">- Kompot owocowy 250g </text:span><text:span text:style-name="Strong_20_Emphasis"><text:span text:style-name="T5">(1,5,6,7,8,9,10,11),</text:span></text:span></text:p>
          </table:table-cell>
          <table:table-cell table:style-name="Tabela1.B2" office:value-type="string">
            <text:p text:style-name="P1"><text:span text:style-name="T1">Krupnik z kaszą jaglaną, ziemniakami i natką pietruszki 400g </text:span><text:span text:style-name="Emphasis"><text:span text:style-name="T2">(1,3,6,7,8,9,10),</text:span></text:span></text:p>
            <text:p text:style-name="P6"><text:span text:style-name="Emphasis"><text:span text:style-name="T6"/></text:span></text:p>
            <text:p text:style-name="P6"><text:span text:style-name="T1">- Bitka z piersi kurczaka duszona w sosie koperkowo-śmietanowym 230g </text:span><text:span text:style-name="Emphasis"><text:span text:style-name="T2">(1,3,5,6,7,8,9,10,11,13), <text:s text:c="5"/></text:span></text:span></text:p>
            <text:p text:style-name="P6"><text:span text:style-name="Emphasis"><text:span text:style-name="T2">- </text:span></text:span><text:span text:style-name="Strong_20_Emphasis"><text:span text:style-name="T2">Ziemniaki z koprem 200g (9),</text:span></text:span><text:span text:style-name="Emphasis"><text:span text:style-name="T2"> </text:span></text:span></text:p>
            <text:p text:style-name="P6"><text:span text:style-name="Emphasis"><text:span text:style-name="T2">- Buraczki z kwaskiem cytrynowym 200g (</text:span></text:span><text:span text:style-name="Strong_20_Emphasis"><text:span text:style-name="T5">1,5,6,7,8,9,10,11)</text:span></text:span><text:span text:style-name="Emphasis"><text:span text:style-name="T2"> </text:span></text:span></text:p>
            <text:p text:style-name="P7"/>
            <text:p text:style-name="P7"/>
            <text:p text:style-name="P7">- Kompot owocowy 250g <text:span text:style-name="Strong_20_Emphasis"><text:span text:style-name="T5">(1,5,6,7,8,9,10,11),</text:span></text:span></text:p>
          </table:table-cell>
          <table:table-cell table:style-name="Tabela1.B2" office:value-type="string">
            <text:p text:style-name="P1"><text:span text:style-name="T1">Zupa ryżowa z brokułami, <text:s/>śmietaną i natką pietruszki 400g </text:span><text:span text:style-name="Emphasis"><text:span text:style-name="T2">(1,3,6,7,8,9,10),</text:span></text:span></text:p>
            <text:p text:style-name="P6"><text:span text:style-name="Emphasis"><text:span text:style-name="T6"/></text:span></text:p>
            <text:p text:style-name="P7"/>
            <text:p text:style-name="P6"><text:span text:style-name="T1">- Gulasz z piersi kurczaka z dynią 250g </text:span><text:span text:style-name="Emphasis"><text:span text:style-name="T2">(1,3,5,6,7,8,9,10,11,13), <text:s text:c="5"/></text:span></text:span></text:p>
            <text:p text:style-name="P7">- <text:span text:style-name="Strong_20_Emphasis"><text:span text:style-name="T2">Ziemniaki z koprem 200g (9),</text:span></text:span><text:span text:style-name="Emphasis"><text:span text:style-name="T3"> </text:span></text:span></text:p>
            <text:p text:style-name="P7">- Surówka z marchwi i ananasa z olejem<text:span text:style-name="Strong_20_Emphasis"><text:span text:style-name="T5"> 200g (1,5,6,7,8,9,10,11),</text:span></text:span></text:p>
            <text:p text:style-name="P7"/>
            <text:p text:style-name="P7"/>
            <text:p text:style-name="P7"/>
            <text:p text:style-name="P7"/>
            <text:p text:style-name="P7">- Kompot owocowy 250g <text:span text:style-name="Strong_20_Emphasis"><text:span text:style-name="T5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Barszcz czerwony z ziemniakami, śmietaną i majerankiem 400g (1,3,6,7,8,9,10),</text:span></text:span></text:p>
            <text:p text:style-name="P6"><text:span text:style-name="Emphasis"><text:span text:style-name="T6"/></text:span></text:p>
            <text:p text:style-name="P6"><text:span text:style-name="T1">- Karkówka wieprzowa duszona w sosie paprykowym 200g </text:span><text:span text:style-name="Emphasis"><text:span text:style-name="T2">(1,3,5,6,7,8,9,10,11,13), <text:s text:c="5"/></text:span></text:span></text:p>
            <text:p text:style-name="P7">- Kasza jęczmienna gotowana 200g (1),</text:p>
            <text:p text:style-name="P7">- Ogórek konserwowy 100g (10),</text:p>
            <text:p text:style-name="P7"/>
            <text:p text:style-name="P7"/>
            <text:p text:style-name="P7"/>
            <text:p text:style-name="P7"/>
            <text:p text:style-name="P7"/>
            <text:p text:style-name="P7">- Kompot owocowy 250g <text:span text:style-name="Strong_20_Emphasis"><text:span text:style-name="T5">(1,5,6,7,8,9,10,11),</text:span></text:span></text:p>
          </table:table-cell>
          <table:table-cell table:style-name="Tabela1.B2" office:value-type="string">
            <text:p text:style-name="P1"><text:span text:style-name="T1">Zupa porowa z ziemniakami, śmietaną i natką pietruszki 400g </text:span><text:span text:style-name="Emphasis"><text:span text:style-name="T2">(1,3,5,6,7,8,9,10,11,13), </text:span></text:span></text:p>
            <text:p text:style-name="P7"/>
            <text:p text:style-name="P6"><text:span text:style-name="T1">- Kotlet schabowy panierowany w płatkach owsianych smażony 130g </text:span><text:span text:style-name="Emphasis"><text:span text:style-name="T2">(1,3,5,6,7,8,9,10,11,13), <text:s text:c="5"/></text:span></text:span></text:p>
            <text:p text:style-name="P7">- Ziemniaki z koprem 200g (9),</text:p>
            <text:p text:style-name="P7">- Kapusta czerwona zasmażana z jabłkiem 200g <text:span text:style-name="Strong_20_Emphasis"><text:span text:style-name="T5">(1,5,6,7,8,9,10,11)</text:span></text:span> </text:p>
            <text:p text:style-name="P7"/>
            <text:p text:style-name="P7"/>
            <text:p text:style-name="P7"/>
            <text:p text:style-name="P7"/>
            <text:p text:style-name="P7">- Kompot owocowy 250g <text:span text:style-name="Strong_20_Emphasis"><text:span text:style-name="T5">(1,5,6,7,8,9,10,11),</text:span></text:span></text:p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B2" office:value-type="string">
            <text:p text:style-name="P6">Kolacja</text:p>
          </table:table-cell>
          <table:table-cell table:style-name="Tabela1.B2" office:value-type="string">
            <text:p text:style-name="P7">- Chleb mieszany 75g (1,5,6,7,8,11)</text:p>
            <text:p text:style-name="P7">- Masło 10g (7) </text:p>
            <text:p text:style-name="P7"><text:span text:style-name="Emphasis"><text:span text:style-name="T3"/></text:span></text:p>
            <text:p text:style-name="P7"><text:span text:style-name="Emphasis"><text:span text:style-name="T3">- Ser żółty 50g</text:span></text:span><text:span text:style-name="Emphasis"><text:span text:style-name="T4"> </text:span></text:span><text:span text:style-name="Emphasis"><text:span text:style-name="T3">(7),<text:line-break/></text:span></text:span>- Szynka z indyka 25g (6,7,9,10) </text:p>
            <text:p text:style-name="P7">- Serek homogenizowany waniliowy 150g (7)<text:line-break/><text:soft-page-break/>-Herbata z cytryną 250g </text:p>
          </table:table-cell>
          <table:table-cell table:style-name="Tabela1.B2" office:value-type="string">
            <text:p text:style-name="P7">- Chleb mieszany 75g (1,5,6,7,8,11)</text:p>
            <text:p text:style-name="P7">- Masło 10g (7) </text:p>
            <text:p text:style-name="P7"/>
            <text:p text:style-name="P7">- <text:span text:style-name="Strong_20_Emphasis"><text:span text:style-name="T5"><text:s/>Naleśniki ze szpinakiem 250g (2 szt.) </text:span></text:span><text:span text:style-name="Strong_20_Emphasis"><text:span text:style-name="T2">(1,3,7),</text:span></text:span></text:p>
            <text:p text:style-name="P7"><text:span text:style-name="Emphasis"><text:span text:style-name="T3">- Sałata 6g</text:span></text:span></text:p>
            <text:p text:style-name="P7"><text:span text:style-name="Emphasis"><text:span text:style-name="T3">- Kiełbasa krakowska 30g (1,3,6,7,9,10)</text:span></text:span></text:p>
            <text:p text:style-name="P7"><text:soft-page-break/>-Herbata z cytryną 250g </text:p>
          </table:table-cell>
          <table:table-cell table:style-name="Tabela1.B2" office:value-type="string">
            <text:p text:style-name="P7">- Chleb mieszany 75g (1,5,6,7,8,11)</text:p>
            <text:p text:style-name="P7">- Masło 10g (7) </text:p>
            <text:p text:style-name="P7"/>
            <text:p text:style-name="P7">- Polędwica sopocka 50g (1,3,6,7,9,10),<text:span text:style-name="Emphasis"><text:span text:style-name="T3"><text:line-break/></text:span></text:span>- Sałatka z tuńczykiem 200g (3,4,7,9,10) <text:line-break/>-Herbata z cytryną 250g </text:p>
          </table:table-cell>
          <table:table-cell table:style-name="Tabela1.B2" office:value-type="string">
            <text:p text:style-name="P7">- Chleb mieszany 75g (1,5,6,7,8,11)</text:p>
            <text:p text:style-name="P7">- Masło 10g (7) </text:p>
            <text:p text:style-name="P7"><text:span text:style-name="Emphasis"><text:span text:style-name="T2"/></text:span></text:p>
            <text:p text:style-name="P7">- Jajko gotowane 50g (3),</text:p>
            <text:p text:style-name="P7">- Ser żółty 50g (7)</text:p>
            <text:p text:style-name="P7">- Jabłko pieczone z cynamonem 150g </text:p>
            <text:p text:style-name="P7">(1,5,6,8,9,10,11,13)</text:p>
            <text:p text:style-name="P7"><text:soft-page-break/>-Herbata z cytryną 250g </text:p>
          </table:table-cell>
          <table:table-cell table:style-name="Tabela1.B2" office:value-type="string">
            <text:p text:style-name="P7">- Chleb mieszany 75g (1,5,6,7,8,11)</text:p>
            <text:p text:style-name="P7">- Masło 10g (7) </text:p>
            <text:p text:style-name="P7"/>
            <text:p text:style-name="P7">- Pasta z twarogu ze śmietaną i szczypiorem 100g (4,7) </text:p>
            <text:p text:style-name="P7"><text:span text:style-name="Strong_20_Emphasis"><text:span text:style-name="T2">- Szynka gotowana 50g <text:s text:c="5"/>(1, 6,7,9,10),</text:span></text:span></text:p>
            <text:p text:style-name="P7"><text:soft-page-break/>-Herbata z cytryną 250g </text:p>
          </table:table-cell>
          <table:table-cell table:style-name="Tabela1.B2" office:value-type="string">
            <text:p text:style-name="P7">- Chleb mieszany 75g (1,5,6,7,8,11)</text:p>
            <text:p text:style-name="P7">- Masło 10g (7) <text:s/></text:p>
            <text:p text:style-name="P7"/>
            <text:p text:style-name="P7">- Dżem 70g, </text:p>
            <text:p text:style-name="P7">- Szynka z kurczaka 50g (1,3,6,7,9,10)</text:p>
            <text:p text:style-name="P7"/>
            <text:p text:style-name="P7">-Herbata z cytryną 250g </text:p>
          </table:table-cell>
          <table:table-cell table:style-name="Tabela1.B2" office:value-type="string">
            <text:p text:style-name="P7">- Chleb mieszany 75g (1,5,6,7,8,11)</text:p>
            <text:p text:style-name="P7">- Masło 10g (7)</text:p>
            <text:p text:style-name="P7"/>
            <text:p text:style-name="P7">- Sałatka brokułowa z fetą i jajkiem 200g<text:span text:style-name="Strong_20_Emphasis"><text:span text:style-name="T5"> (1,3,5,6,7,8,9,10,11,13)</text:span></text:span></text:p>
            <text:p text:style-name="P7"><text:span text:style-name="Strong_20_Emphasis"><text:span text:style-name="T5">- Polędwica sopocka 50g </text:span></text:span><text:span text:style-name="Strong_20_Emphasis"><text:span text:style-name="T2">(1,3,6,7,9,10),<text:line-break/></text:span></text:span><text:soft-page-break/>-Herbata z cytryną 250g </text:p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B2" office:value-type="string">
            <text:p text:style-name="P6">Wartość odżywcza</text:p>
          </table:table-cell>
          <table:table-cell table:style-name="Tabela1.B2" office:value-type="string">
            <text:p text:style-name="P6">E:2874 <text:s/>kcal, B:179g, T:131 g, kw. tł. nas.:35g, <text:s/>W: 336g w tym cukry proste: 45g, <text:s/>Bł.:34 g, Sól: 7g</text:p>
          </table:table-cell>
          <table:table-cell table:style-name="Tabela1.B2" office:value-type="string">
            <text:p text:style-name="P6">E: 2825 kcal, B: 161g , T: 145g , kw. tł. nas.: 39g , W: <text:s/>361g w tym cukry proste: 55g Bł.35g, Sól: 7,5 g</text:p>
          </table:table-cell>
          <table:table-cell table:style-name="Tabela1.B2" office:value-type="string">
            <text:p text:style-name="P6">E:2663 kcal, B: 121g, T: 104g, kw. tł. nas.: 29 g, W:381g w tym cukry proste: 49g, Bł.: 41g, Sól: 7g</text:p>
          </table:table-cell>
          <table:table-cell table:style-name="Tabela1.B2" office:value-type="string">
            <text:p text:style-name="P6">E: 2139 kcal, B:107g, T: 156,1g kw. tł. nas.: 41g W: 328 g w tym cukry proste: 34g Bł.: 26g, Sól: 8g</text:p>
          </table:table-cell>
          <table:table-cell table:style-name="Tabela1.B2" office:value-type="string">
            <text:p text:style-name="P6">E: 2143kcal, B:112g, T: 100g, kw. tł. nas.: 29g, W: 282g w tym cukry proste:22 g Bł.: 25g, Sól: 5,5g</text:p>
          </table:table-cell>
          <table:table-cell table:style-name="Tabela1.B2" office:value-type="string">
            <text:p text:style-name="P6">E:2349 kcal, B: 97g, T: 112g <text:s text:c="2"/>kw. tł. nas.:30 g, W: 305g w tym cukry proste:24 g Bł:.:26g, Sól:5,5 g</text:p>
          </table:table-cell>
          <table:table-cell table:style-name="Tabela1.B2" office:value-type="string">
            <text:p text:style-name="P6">E:2469 kcal, B:126g, T:99g kw. tł. nas.:27 g, W: 302g w tym cukry proste:26g Bł.:31g, Sól: 5,3g</text:p>
          </table:table-cell>
          <table:table-cell table:style-name="Tabela1.I2" office:value-type="string">
            <text:p text:style-name="P6"/>
          </table:table-cell>
        </table:table-row>
      </table:table>
      <text:p text:style-name="P1"/>
      <text:p text:style-name="P1"/>
      <text:p text:style-name="P4">Wykaz alergenów</text:p>
      <text:list xml:id="list7074812267069758637" text:style-name="L1">
        <text:list-item>
          <text:p text:style-name="P9">Zboża zawierające gluten, tj. pszenica, żyto, jęczmień, owies, orkisz, kamut lub ich odmiany hybrydowe, a także produkty pochodne.</text:p>
        </text:list-item>
        <text:list-item>
          <text:p text:style-name="P9">.Skorupiaki i produkty pochodne.</text:p>
        </text:list-item>
        <text:list-item>
          <text:p text:style-name="P9"><text:s/>Jaja i produkty pochodne. </text:p>
        </text:list-item>
        <text:list-item>
          <text:p text:style-name="P9">Ryby i produkty pochodne. </text:p>
        </text:list-item>
        <text:list-item>
          <text:p text:style-name="P9">Orzeszki ziemne i produkty pochodne.</text:p>
        </text:list-item>
        <text:list-item>
          <text:p text:style-name="P9"><text:s/>Soja i produkty pochodne. </text:p>
        </text:list-item>
        <text:list-item>
          <text:p text:style-name="P9">Mleko i produkty pochodne.</text:p>
        </text:list-item>
        <text:list-item>
          <text:p text:style-name="P9">Orzechy, 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niczego.</text:p>
        </text:list-item>
        <text:list-item>
          <text:p text:style-name="P9">Seler i produkty pochodne. </text:p>
        </text:list-item>
        <text:list-item>
          <text:p text:style-name="P9">Gorczyca i produkty pochodne.</text:p>
        </text:list-item>
        <text:list-item>
          <text:p text:style-name="P9">Nasiona sezamu i produkty pochodne. </text:p>
        </text:list-item>
        <text:list-item>
          <text:p text:style-name="P9">Dwutlenek siarki i siarczyny w stężeniach powyżej 10 mg/kg lub 10 mg/litr w przeliczeniu na całkowitą zawartość SO2 dla produktów w postaci gotowej bezpośrednio do spożycia lub w postaci przygotowanej do spożycia zgodnie z instrukcjami wytwórców </text:p>
        </text:list-item>
        <text:list-item>
          <text:p text:style-name="P9">Łubin i produkty pochodne. </text:p>
        </text:list-item>
        <text:list-item>
          <text:p text:style-name="P9">Mięczaki i produkty pochodne </text:p>
        </text:list-item>
      </text:list>
      <text:p text:style-name="P4"/>
      <text:p text:style-name="P4"/>
      <text:p text:style-name="P2">Opracował: mgr inż. Natalia Szczepańska-Wilk, mgr Marlena Mali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times new roman" svg:font-family="'times new roman', time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1cm" fo:margin-left="0.499cm" fo:margin-right="0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09T12:06:06.86</meta:creation-date>
    <meta:editing-duration>PT40M48S</meta:editing-duration>
    <meta:editing-cycles>5</meta:editing-cycles>
    <meta:generator>OpenOffice/4.1.1$Win32 OpenOffice.org_project/411m6$Build-9775</meta:generator>
    <meta:print-date>2024-01-09T12:24:02.54</meta:print-date>
    <dc:date>2024-01-12T13:13:10.15</dc:date>
    <meta:document-statistic meta:table-count="1" meta:image-count="0" meta:object-count="0" meta:page-count="2" meta:paragraph-count="164" meta:word-count="1091" meta:character-count="7115"/>
  </office:meta>
</office:document-meta>
</file>