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72cm" fo:margin-left="-0.021cm" fo:margin-right="0.051cm" table:align="margins"/>
    </style:style>
    <style:style style:name="Tabela1.A" style:family="table-column">
      <style:table-column-properties style:column-width="1.639cm" style:rel-column-width="3745*"/>
    </style:style>
    <style:style style:name="Tabela1.B" style:family="table-column">
      <style:table-column-properties style:column-width="3.805cm" style:rel-column-width="8696*"/>
    </style:style>
    <style:style style:name="Tabela1.C" style:family="table-column">
      <style:table-column-properties style:column-width="3.678cm" style:rel-column-width="8406*"/>
    </style:style>
    <style:style style:name="Tabela1.D" style:family="table-column">
      <style:table-column-properties style:column-width="3.679cm" style:rel-column-width="8410*"/>
    </style:style>
    <style:style style:name="Tabela1.E" style:family="table-column">
      <style:table-column-properties style:column-width="3.854cm" style:rel-column-width="8809*"/>
    </style:style>
    <style:style style:name="Tabela1.F" style:family="table-column">
      <style:table-column-properties style:column-width="3.755cm" style:rel-column-width="8583*"/>
    </style:style>
    <style:style style:name="Tabela1.G" style:family="table-column">
      <style:table-column-properties style:column-width="4.309cm" style:rel-column-width="9849*"/>
    </style:style>
    <style:style style:name="Tabela1.H" style:family="table-column">
      <style:table-column-properties style:column-width="3.829cm" style:rel-column-width="8752*"/>
    </style:style>
    <style:style style:name="Tabela1.I" style:family="table-column">
      <style:table-column-properties style:column-width="0.125cm" style:rel-column-width="285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462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Times New Roman" fo:font-size="9pt" style:font-size-asian="9pt" style:font-size-complex="9pt"/>
    </style:style>
    <style:style style:name="P6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/>
    </style:style>
    <style:style style:name="T4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4">DIETA LEKK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DATA</text:p>
          </table:table-cell>
          <table:table-cell table:style-name="Tabela1.B2" office:value-type="string">
            <text:p text:style-name="P4">03.01.24r.</text:p>
          </table:table-cell>
          <table:table-cell table:style-name="Tabela1.B2" office:value-type="string">
            <text:p text:style-name="P4">04.01.23r.</text:p>
          </table:table-cell>
          <table:table-cell table:style-name="Tabela1.B2" office:value-type="string">
            <text:p text:style-name="P4">05.01.24r.</text:p>
          </table:table-cell>
          <table:table-cell table:style-name="Tabela1.B2" office:value-type="string">
            <text:p text:style-name="P4">06.01.24r.</text:p>
          </table:table-cell>
          <table:table-cell table:style-name="Tabela1.B2" office:value-type="string">
            <text:p text:style-name="P4">07.01.24r.</text:p>
          </table:table-cell>
          <table:table-cell table:style-name="Tabela1.B2" office:value-type="string">
            <text:p text:style-name="P4">08.01.24r.</text:p>
          </table:table-cell>
          <table:table-cell table:style-name="Tabela1.B2" office:value-type="string">
            <text:p text:style-name="P4">09.01.24r.</text:p>
          </table:table-cell>
          <table:table-cell table:style-name="Tabela1.I2" office:value-type="string">
            <text:p text:style-name="P4"/>
          </table:table-cell>
        </table:table-row>
        <table:table-row table:style-name="Tabela1.2">
          <table:table-cell table:style-name="Tabela1.B2" office:value-type="string">
            <text:p text:style-name="P4">RODZAJ POSIŁKU</text:p>
          </table:table-cell>
          <table:table-cell table:style-name="Tabela1.B2" office:value-type="string">
            <text:p text:style-name="P4">ŚRODA</text:p>
          </table:table-cell>
          <table:table-cell table:style-name="Tabela1.B2" office:value-type="string">
            <text:p text:style-name="P4">CZWARTEK</text:p>
          </table:table-cell>
          <table:table-cell table:style-name="Tabela1.B2" office:value-type="string">
            <text:p text:style-name="P4">PIĄTEK</text:p>
          </table:table-cell>
          <table:table-cell table:style-name="Tabela1.B2" office:value-type="string">
            <text:p text:style-name="P4">SOBATA</text:p>
          </table:table-cell>
          <table:table-cell table:style-name="Tabela1.B2" office:value-type="string">
            <text:p text:style-name="P4">NIEDZIELA</text:p>
          </table:table-cell>
          <table:table-cell table:style-name="Tabela1.B2" office:value-type="string">
            <text:p text:style-name="P4">PONIEDZIAŁEK</text:p>
          </table:table-cell>
          <table:table-cell table:style-name="Tabela1.B2" office:value-type="string">
            <text:p text:style-name="P4">WTOREK</text:p>
          </table:table-cell>
          <table:table-cell table:style-name="Tabela1.I2" office:value-type="string">
            <text:p text:style-name="P4"/>
          </table:table-cell>
        </table:table-row>
        <table:table-row table:style-name="Tabela1.4">
          <table:table-cell table:style-name="Tabela1.B2" office:value-type="string">
            <text:p text:style-name="P5">Śniadanie/ II Śniadanie</text:p>
          </table:table-cell>
          <table:table-cell table:style-name="Tabela1.B2" office:value-type="string">
            <text:p text:style-name="P6">- Kasza kukurydziana na mleku 350g (7)</text:p>
            <text:p text:style-name="P6"/>
            <text:p text:style-name="P6">- Chleb mieszany 100g (1,5,6,7,8,11),</text:p>
            <text:p text:style-name="P6">- Masło 20g (7), </text:p>
            <text:p text:style-name="P6">- Dżem 50g </text:p>
            <text:p text:style-name="P6">- Szynka z kurczaka 50g (1,3,6,7,9,10),</text:p>
            <text:p text:style-name="P6">- Sałata lodowa 6g</text:p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<text:s/>Kasza manna na mleku 350g (1,7) </text:p>
            <text:p text:style-name="P6"/>
            <text:p text:style-name="P6">- Chleb mieszany 100g (1,5,6,7,8,11)</text:p>
            <text:p text:style-name="P6">- Masło 20g (7), </text:p>
            <text:p text:style-name="P6">- Twaróg ze śmietaną i koprem 100g (7),</text:p>
            <text:p text:style-name="P6"><text:span text:style-name="Emphasis"><text:span text:style-name="T3">- Kiełbasa szynkowa 50g (1,3,6,7,9,10)</text:span></text:span></text:p>
            <text:p text:style-name="P6"><text:span text:style-name="Emphasis"><text:span text:style-name="T3">- Pomidorki koktajlowe 30g</text:span></text:span></text:p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Lane kluski na mleku <text:s/>350g (1,3,7),</text:p>
            <text:p text:style-name="P6"/>
            <text:p text:style-name="P6">- Chleb mieszany 100g (1,5,6,7,8,11)</text:p>
            <text:p text:style-name="P6">- Masło 20g (7),</text:p>
            <text:p text:style-name="P6">- Jajko gotowane 50g (3),</text:p>
            <text:p text:style-name="P6">- <text:s/>Szynka z indyka 50g (1,6,7,9,10),</text:p>
            <text:p text:style-name="P6">- Sałata masłowa 6g</text:p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Ryż na mleku 350g (1,7,8,9,12,13)</text:p>
            <text:p text:style-name="P6"/>
            <text:p text:style-name="P6">- Chleb mieszany 100g (1,5,6,7,8,11)</text:p>
            <text:p text:style-name="P6">- Masło 20g (7),</text:p>
            <text:p text:style-name="P6">- Kiełbasa szynkowa 50g (1,3,6,7,9,10),</text:p>
            <text:p text:style-name="P6">- Dżem 70g</text:p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jaglana na mleku 350g (7)</text:p>
            <text:p text:style-name="P6"/>
            <text:p text:style-name="P6">- Chleb mieszany 100g (1,5,6,7,8,11)</text:p>
            <text:p text:style-name="P6">- Masło 20g (7), </text:p>
            <text:p text:style-name="P6">- Szynka z kurczaka 75g (1,3,6,7,9,10),</text:p>
            <text:p text:style-name="P6">- <text:span text:style-name="Emphasis"><text:span text:style-name="T3">Pomidorki koktajlowe 30g</text:span></text:span></text:p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Płatki owsiane na mleku 350g (1,7) </text:p>
            <text:p text:style-name="P6"/>
            <text:p text:style-name="P6">- Chleb mieszany 100g (1,5,6,7,8,11)</text:p>
            <text:p text:style-name="P6">- Masło 20g (7), </text:p>
            <text:p text:style-name="P6">- Dżem owocowy 70g<text:span text:style-name="Emphasis"><text:span text:style-name="T3">,</text:span></text:span></text:p>
            <text:p text:style-name="P6">- Schab wieprzowy 50g <text:span text:style-name="Strong_20_Emphasis"><text:span text:style-name="T1">(1,6,8,9,10)</text:span></text:span></text:p>
            <text:p text:style-name="P6"><text:span text:style-name="Strong_20_Emphasis"><text:span text:style-name="T1">- Sałata masłowa 6g</text:span></text:span></text:p>
            <text:p text:style-name="P6"><text:span text:style-name="Strong_20_Emphasis"><text:span text:style-name="T4"/></text:span></text:p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Kasza kukurydziana na mleku 350g (7) </text:p>
            <text:p text:style-name="P6"/>
            <text:p text:style-name="P6">- Chleb mieszany 100g (1,5,6,7,8,11)</text:p>
            <text:p text:style-name="P6">- Masło 20g (7), </text:p>
            <text:p text:style-name="P6">- Jajko gotowane 50g (3),</text:p>
            <text:p text:style-name="P6">- Kiełbasa szynkowa 50g (1,3,6,7,9,10) </text:p>
            <text:p text:style-name="P6"><text:span text:style-name="Emphasis"><text:span text:style-name="T3">- Pomidor 50g</text:span></text:span></text:p>
            <text:p text:style-name="P6"/>
            <text:p text:style-name="P6"/>
            <text:p text:style-name="P6">- Kawa zbożowa z mlekiem 250g (1,7)</text:p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6">Obiad</text:p>
          </table:table-cell>
          <table:table-cell table:style-name="Tabela1.B2" office:value-type="string">
            <text:p text:style-name="P1"><text:span text:style-name="Emphasis"><text:span text:style-name="T2">Zupa zacierkowa z ziemniakami i natką pietruszki 400g (1,3,6,7,8,9,10), </text:span></text:span></text:p>
            <text:p text:style-name="P5"><text:span text:style-name="Emphasis"><text:span text:style-name="T5"/></text:span></text:p>
            <text:p text:style-name="P5"><text:span text:style-name="T1">-Pulpet z piersi kurczaka w sosie koperkowym 200g </text:span><text:span text:style-name="Emphasis"><text:span text:style-name="T2">(1,3,6,7,8,9,10),</text:span></text:span></text:p>
            <text:p text:style-name="P6">- <text:s/>Ziemniaki z koprem 200g (9),</text:p>
            <text:p text:style-name="P6">- Warzywa gotowane 150g <text:span text:style-name="Strong_20_Emphasis"><text:span text:style-name="T4">(9)</text:span></text:span></text:p>
            <text:p text:style-name="P6"><text:span text:style-name="Strong_20_Emphasis"><text:span text:style-name="T4"/></text:span></text:p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Rosół z makaronem i warzywami, natką pietruszki 400g (1,3,6,7,8,9,10),</text:span></text:span></text:p>
            <text:p text:style-name="P5"><text:span text:style-name="Emphasis"><text:span text:style-name="T5"/></text:span></text:p>
            <text:p text:style-name="P5"><text:span text:style-name="T1">- Gulasz z ud kurczaka w sosie potrawkowym 250g </text:span><text:span text:style-name="Emphasis"><text:span text:style-name="T2">(1,3,6,7,8,9,10), <text:s text:c="5"/></text:span></text:span></text:p>
            <text:p text:style-name="P6"><text:span text:style-name="Strong_20_Emphasis"><text:span text:style-name="T2">-Ziemniaki z koprem 200g (9),</text:span></text:span></text:p>
            <text:p text:style-name="P6"><text:span text:style-name="Emphasis"><text:span text:style-name="T3">- Buraczki z kwaskiem cytrynowym</text:span></text:span><text:span text:style-name="Strong_20_Emphasis"><text:span text:style-name="T4"> 150g (1,5,6,7,8,9,10,11),</text:span></text:span></text:p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jarzynowa z ziemniakami, śmietaną i natką pietruszki 400g (1,3,6,7,8,9,10),</text:span></text:span></text:p>
            <text:p text:style-name="P5"><text:span text:style-name="Emphasis"><text:span text:style-name="T5"/></text:span></text:p>
            <text:p text:style-name="P5"><text:span text:style-name="T1">- Makaron z twarogiem 350g </text:span><text:span text:style-name="Emphasis"><text:span text:style-name="T2">(1,3,4,6,7,8,9,10),</text:span></text:span></text:p>
            <text:p text:style-name="P5"><text:span text:style-name="Emphasis"><text:span text:style-name="T2">- Sos waniliowy 200g (1,5,6,7,8,9,10,11) </text:span></text:span></text:p>
            <text:p text:style-name="P6">-<text:span text:style-name="Strong_20_Emphasis"><text:span text:style-name="T4"> Jabłko pieczone z cynamonem 150g</text:span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/>
            <text:p text:style-name="P6"/>
            <text:p text:style-name="P5"><text:span text:style-name="T1">- Kompot owocowy 250g </text:span>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Krupnik jaglany z ziemniakami i natką pietruszki 400g </text:span><text:span text:style-name="Emphasis"><text:span text:style-name="T2">(1,3,6,7,8,9,10),</text:span></text:span></text:p>
            <text:p text:style-name="P5"><text:span text:style-name="Emphasis"><text:span text:style-name="T5"/></text:span></text:p>
            <text:p text:style-name="P5"><text:span text:style-name="T1">- Bryzol ze schabu gotowany w sosie potrawkowym 200g </text:span><text:span text:style-name="Emphasis"><text:span text:style-name="T2">(1,3,6,7,8,9,10), <text:s text:c="4"/></text:span></text:span></text:p>
            <text:p text:style-name="P5"><text:span text:style-name="Emphasis"><text:span text:style-name="T2">- </text:span></text:span><text:span text:style-name="Strong_20_Emphasis"><text:span text:style-name="T2">Ziemniaki z koprem 200g (7,9),</text:span></text:span><text:span text:style-name="Emphasis"><text:span text:style-name="T2"> </text:span></text:span></text:p>
            <text:p text:style-name="P6"><text:span text:style-name="Emphasis"><text:span text:style-name="T3">- Surówka z marchwi, selera i jabłek ze śmietaną 150g </text:span></text:span><text:span text:style-name="Strong_20_Emphasis"><text:span text:style-name="T4">(1,5,6,7,8,9,10,11)</text:span></text:span></text:p>
            <text:p text:style-name="P6"><text:span text:style-name="Strong_20_Emphasis"><text:span text:style-name="T4"/></text:span></text:p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Zupa makaronowa z ziemniakami, śmietaną i natką pietruszki 400g </text:span><text:span text:style-name="Emphasis"><text:span text:style-name="T2">(1,3,6,7,8,9,10),</text:span></text:span></text:p>
            <text:p text:style-name="P5"><text:span text:style-name="Emphasis"><text:span text:style-name="T5"/></text:span></text:p>
            <text:p text:style-name="P5"><text:span text:style-name="T1">- Bitka ze schabu gotowana w sosie pietruszkowym 200g </text:span><text:span text:style-name="Emphasis"><text:span text:style-name="T2">(1,3,6,7,8,9,10), <text:s text:c="5"/></text:span></text:span></text:p>
            <text:p text:style-name="P6">- <text:span text:style-name="Strong_20_Emphasis"><text:span text:style-name="T2">Ziemniaki z koprem 200g (7,9),</text:span></text:span><text:span text:style-name="Emphasis"><text:span text:style-name="T3"> </text:span></text:span></text:p>
            <text:p text:style-name="P6"><text:span text:style-name="Emphasis"><text:span text:style-name="T3">- Buraczki z kwaskiem cytrynowym</text:span></text:span><text:span text:style-name="Strong_20_Emphasis"><text:span text:style-name="T4"> 150g (1,5,6,7,8,9,10,11),</text:span></text:span></text:p>
            <text:p text:style-name="P6"/>
            <text:p text:style-name="P6"/>
            <text:p text:style-name="P6">- Galaretka owocowa płynna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pomidorowa z ryżem, śmietaną i natka pietruszki 400g (1,3,6,7,8,9,10),</text:span></text:span></text:p>
            <text:p text:style-name="P5"><text:span text:style-name="Emphasis"><text:span text:style-name="T5"/></text:span></text:p>
            <text:p text:style-name="P5"><text:span text:style-name="T1">- Gulasz ze schabu 250g </text:span><text:span text:style-name="Emphasis"><text:span text:style-name="T2">(1,3,6,7,8,9,10), <text:s text:c="2"/></text:span></text:span></text:p>
            <text:p text:style-name="P6">- Ziemniaki z koprem 200g (7,9),</text:p>
            <text:p text:style-name="P6">- Brokuły gotowane 150g <text:span text:style-name="Strong_20_Emphasis"><text:span text:style-name="T4">(9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Zupa ryżowa, z warzywami, śmietaną i koprem 400g </text:span><text:span text:style-name="Emphasis"><text:span text:style-name="T2">(1,3,6,7,8,9,10),</text:span></text:span></text:p>
            <text:p text:style-name="P5"><text:span text:style-name="Emphasis"><text:span text:style-name="T5"/></text:span></text:p>
            <text:p text:style-name="P5"><text:span text:style-name="T1">- </text:span><text:span text:style-name="Emphasis"><text:span text:style-name="T2"><text:s/>Udko z kurczaka gotowane w sosie koperkowym 350g (1,3,6,7,8,9,10), <text:s text:c="5"/></text:span></text:span></text:p>
            <text:p text:style-name="P6">- Ziemniaki z koprem 200g (9),</text:p>
            <text:p text:style-name="P6">- Marchewka gotowana 150g<text:span text:style-name="Strong_20_Emphasis"><text:span text:style-name="T4"> (9),</text:span></text:span></text:p>
            <text:p text:style-name="P6"/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>Kolacja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pan text:style-name="Emphasis"><text:span text:style-name="T3"><text:line-break/></text:span></text:span>- Polędwica sopocka 75g <text:span text:style-name="Strong_20_Emphasis"><text:span text:style-name="T1">(1,3,6,8,9,10,)</text:span></text:span></text:p>
            <text:p text:style-name="P6">- Kisiel owocowy z tartym jabłkiem 250g (1,7,9)</text:p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- Szynka gotowana 75g (1,6,7,9,10),</text:p>
            <text:p text:style-name="P6"><text:span text:style-name="Emphasis"><text:span text:style-name="T3">- Jogurt naturalny 150g (7)<text:line-break/></text:span></text:span></text:p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pan text:style-name="Emphasis"><text:span text:style-name="T2"/></text:span></text:p>
            <text:p text:style-name="P6">- Szynka wieprzowa 75g (1,3,6,7,9,10),</text:p>
            <text:p text:style-name="P6">-<text:span text:style-name="Emphasis"><text:span text:style-name="T3"> Ciasto drożdżowe 100g (1,3,5,6,7,8,11)</text:span></text:span></text:p>
            <text:p text:style-name="P6"><text:span text:style-name="Emphasis"><text:span text:style-name="T2"/></text:span></text:p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pan text:style-name="Emphasis"><text:span text:style-name="T2"/></text:span></text:p>
            <text:p text:style-name="P6">-Twaróg ze śmietaną i natką pietruszki 150g (7),</text:p>
            <text:p text:style-name="P6">- Kasza manna na mleku z sosem truskawkowym 250g (1,7)</text:p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-Pasta jajeczna z koprem 100g (3,7), </text:p>
            <text:p text:style-name="P6">- Szynka gotowana 25g <text:span text:style-name="Emphasis"><text:span text:style-name="T3">(1,6,7,8,9,10)</text:span></text:span></text:p>
            <text:p text:style-name="P6"><text:span text:style-name="Emphasis"><text:span text:style-name="T3"/></text:span></text:p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text:s/></text:p>
            <text:p text:style-name="P6"/>
            <text:p text:style-name="P6">- Twaróg ze śmietana i koprem 150g (7),</text:p>
            <text:p text:style-name="P6"><text:span text:style-name="Emphasis"><text:span text:style-name="T3">- J</text:span></text:span><text:span text:style-name="Strong_20_Emphasis"><text:span text:style-name="T4">abłko pieczone z cynamonem 150g </text:span></text:span><text:span text:style-name="Strong_20_Emphasis"><text:span text:style-name="T2">(1,5,6,8,9,10,11,13)</text:span></text:span></text:p>
            <text:p text:style-name="P6"><text:span text:style-name="Strong_20_Emphasis"><text:span text:style-name="T4"/></text:span></text:p>
            <text:p text:style-name="P6"><text:span text:style-name="Strong_20_Emphasis"><text:span text:style-name="T4"/></text:span></text:p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</text:p>
            <text:p text:style-name="P6"/>
            <text:p text:style-name="P6">-<text:span text:style-name="Strong_20_Emphasis"><text:span text:style-name="T4"> Galaretka drobiowa 200g (1,5,6,8,9,10,11)</text:span></text:span></text:p>
            <text:p text:style-name="P6"><text:span text:style-name="Strong_20_Emphasis"><text:span text:style-name="T4">- Dżem 50g</text:span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>-Herbata z cytryną 250g </text:p>
          </table:table-cell>
          <table:table-cell table:style-name="Tabela1.I2" office:value-type="string">
            <text:p text:style-name="P5"/>
          </table:table-cell>
        </table:table-row>
        <text:soft-page-break/>
        <table:table-row>
          <table:table-cell table:style-name="Tabela1.B2" office:value-type="string">
            <text:p text:style-name="P5">Wartość odżywcza</text:p>
          </table:table-cell>
          <table:table-cell table:style-name="Tabela1.B2" office:value-type="string">
            <text:p text:style-name="P5">E: 2124 kcal, B: 94g, T: 48g, kw. tł. nas.:17g, <text:s/>W: <text:s/>348g w tym cukry proste: 27 g, <text:s/>Bł: 26g, Sól:5g</text:p>
          </table:table-cell>
          <table:table-cell table:style-name="Tabela1.B2" office:value-type="string">
            <text:p text:style-name="P5">E: 2252 kcal, B: 125g, T:88 g, kw. tł. nas.:26,g, <text:s text:c="3"/>W: 247g w tym cukry proste: 18g, <text:s/>Bł: 17g, <text:s text:c="6"/>Sól: 5,2g</text:p>
          </table:table-cell>
          <table:table-cell table:style-name="Tabela1.B2" office:value-type="string">
            <text:p text:style-name="P5">E: 2466 kcal, B:93g, T: 102g, kw. tł. nas.: 37g, W: 304 g w tym cukry proste: 27 g, Bł.: 18g, Sól: 5,4g</text:p>
          </table:table-cell>
          <table:table-cell table:style-name="Tabela1.B2" office:value-type="string">
            <text:p text:style-name="P5">E: 2425 kcal, B:100, T: 75g kw. tł. nas.: 18g, W: 349g w tym cukry proste: 30g Bł. 24:g, Sól: 5,3g</text:p>
          </table:table-cell>
          <table:table-cell table:style-name="Tabela1.B2" office:value-type="string">
            <text:p text:style-name="P5">E:2069 kcal, B:103g, T:92g kw. tł. nas.: 25g, W: 214g w tym cukry proste: 24g Bł.17:g, Sól: 6g</text:p>
          </table:table-cell>
          <table:table-cell table:style-name="Tabela1.B2" office:value-type="string">
            <text:p text:style-name="P5">E:2222 kcal, B: 97g, T: 77g <text:s text:c="2"/>kw. tł. nas.:23g, W: 303g w tym cukry proste: 35g Bł.:25g, Sól: 5,1g</text:p>
          </table:table-cell>
          <table:table-cell table:style-name="Tabela1.B2" office:value-type="string">
            <text:p text:style-name="P5">E:2637 kcal, B:144g, T: 103g kw. tł. nas.:28g, W: 291g w tym cukry proste:30g Bł.: 23g, Sól:7g</text:p>
          </table:table-cell>
          <table:table-cell table:style-name="Tabela1.I2" office:value-type="string">
            <text:p text:style-name="P5"/>
          </table:table-cell>
        </table:table-row>
      </table:table>
      <text:p text:style-name="P1"/>
      <text:p text:style-name="P1"/>
      <text:p text:style-name="P3">Wykaz alergenów</text:p>
      <text:list xml:id="list6371275866564102576" text:style-name="L1">
        <text:list-item>
          <text:p text:style-name="P8">Zboża zawierające gluten, tj. pszenica, żyto, jęczmień, owies, orkisz, kamut lub ich odmiany hybrydowe, a także produkty pochodne.</text:p>
        </text:list-item>
        <text:list-item>
          <text:p text:style-name="P8">.Skorupiaki i produkty pochodne.</text:p>
        </text:list-item>
        <text:list-item>
          <text:p text:style-name="P8"><text:s/>Jaja i produkty pochodne. </text:p>
        </text:list-item>
        <text:list-item>
          <text:p text:style-name="P8">Ryby i produkty pochodne. </text:p>
        </text:list-item>
        <text:list-item>
          <text:p text:style-name="P8">Orzeszki ziemne i produkty pochodne.</text:p>
        </text:list-item>
        <text:list-item>
          <text:p text:style-name="P8"><text:s/>Soja i produkty pochodne. </text:p>
        </text:list-item>
        <text:list-item>
          <text:p text:style-name="P8">Mleko i produkty pochodne.</text:p>
        </text:list-item>
        <text:list-item>
          <text:p text:style-name="P8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8">Seler i produkty pochodne. </text:p>
        </text:list-item>
        <text:list-item>
          <text:p text:style-name="P8">Gorczyca i produkty pochodne.</text:p>
        </text:list-item>
        <text:list-item>
          <text:p text:style-name="P8">Nasiona sezamu i produkty pochodne. </text:p>
        </text:list-item>
        <text:list-item>
          <text:p text:style-name="P8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8">Łubin i produkty pochodne. </text:p>
        </text:list-item>
        <text:list-item>
          <text:p text:style-name="P8">Mięczaki i produkty pochodne </text:p>
        </text:list-item>
      </text:list>
      <text:p text:style-name="P3"/>
      <text:p text:style-name="P3"/>
      <text:p text:style-name="P2">Opracował: mgr inż. Natalia Szczepańska-Wilk, mgr Marlena Ma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5T09:45:35.319000000</meta:creation-date>
    <dc:date>2024-01-03T08:50:52.20</dc:date>
    <meta:editing-duration>PT16H56M8S</meta:editing-duration>
    <meta:editing-cycles>46</meta:editing-cycles>
    <meta:generator>OpenOffice/4.1.6$Win32 OpenOffice.org_project/416m1$Build-9790</meta:generator>
    <meta:print-date>2024-01-02T13:27:03.89</meta:print-date>
    <meta:document-statistic meta:table-count="1" meta:image-count="0" meta:object-count="0" meta:page-count="2" meta:paragraph-count="162" meta:word-count="1027" meta:character-count="6554"/>
    <dc:creator>Marlena Malińska</dc:creator>
  </office:meta>
</office:document-meta>
</file>