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9cm" style:rel-column-width="3745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5cm" style:rel-column-width="28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5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27.12.23r.</text:p>
          </table:table-cell>
          <table:table-cell table:style-name="Tabela1.B2" office:value-type="string">
            <text:p text:style-name="P5">28.12.23r.</text:p>
          </table:table-cell>
          <table:table-cell table:style-name="Tabela1.B2" office:value-type="string">
            <text:p text:style-name="P5">29.12.23r.</text:p>
          </table:table-cell>
          <table:table-cell table:style-name="Tabela1.B2" office:value-type="string">
            <text:p text:style-name="P5">30.12.23r.</text:p>
          </table:table-cell>
          <table:table-cell table:style-name="Tabela1.B2" office:value-type="string">
            <text:p text:style-name="P5">31.12.23r.</text:p>
          </table:table-cell>
          <table:table-cell table:style-name="Tabela1.B2" office:value-type="string">
            <text:p text:style-name="P5">01.01.24r.</text:p>
          </table:table-cell>
          <table:table-cell table:style-name="Tabela1.B2" office:value-type="string">
            <text:p text:style-name="P5">02.01.24r.</text:p>
          </table:table-cell>
          <table:table-cell table:style-name="Tabela1.I2"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A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B2" office:value-type="string">
            <text:p text:style-name="P5">WTOREK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6">Śniadanie/ II Śniadanie</text:p>
          </table:table-cell>
          <table:table-cell table:style-name="Tabela1.B2" office:value-type="string">
            <text:p text:style-name="P7">- Kasza kukurydziana na mleku 350g (7)</text:p>
            <text:p text:style-name="P7"/>
            <text:p text:style-name="P7">- Chleb mieszany 100g (1,5,6,7,8,11),</text:p>
            <text:p text:style-name="P7">- Masło 20g (7), </text:p>
            <text:p text:style-name="P7">- Dżem 50g (2 szt.),</text:p>
            <text:p text:style-name="P7">- Kiełbasa szynkowa 50g (1,3,6,7,9,10),</text:p>
            <text:p text:style-name="P7">- Sałata lodowa 6g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<text:s/>Kasza manna na mleku 350g (1,7) </text:p>
            <text:p text:style-name="P7"/>
            <text:p text:style-name="P7">- Chleb mieszany 100g (1,5,6,7,8,11)</text:p>
            <text:p text:style-name="P7">- Masło 20g (7), </text:p>
            <text:p text:style-name="P7">- Twaróg ze śmietaną, bazylią 150g (1,5,6,8,9,10,11),</text:p>
            <text:p text:style-name="P7">- S<text:span text:style-name="Emphasis"><text:span text:style-name="T3">ałata masłowa 6g,</text:span></text:span></text:p>
            <text:p text:style-name="P7">- <text:span text:style-name="Emphasis"><text:span text:style-name="T3">Bułka słodka z dżemem 80g (1,3,5,6,7,8,11)</text:span></text:span></text:p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Lane kluski na mleku <text:s/>350g (1,3,7),</text:p>
            <text:p text:style-name="P7"/>
            <text:p text:style-name="P7">- Chleb mieszany 100g (1,5,6,7,8,11)</text:p>
            <text:p text:style-name="P7">- Masło 20g (7),</text:p>
            <text:p text:style-name="P7">- Jajko gotowane 50g (3),</text:p>
            <text:p text:style-name="P7">- <text:s/>Szynka gotowana 50g (1,6,7,9,10),</text:p>
            <text:p text:style-name="P7">- Pomidorki koktajlowe 2 szt. (30g)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Ryż na mleku 350g (1,7,8,9,12,13)</text:p>
            <text:p text:style-name="P7"/>
            <text:p text:style-name="P7">- Chleb mieszany 100g (1,5,6,7,8,11)</text:p>
            <text:p text:style-name="P7">- Masło 20g (7),</text:p>
            <text:p text:style-name="P7">- Szynka z indyka 75g (6,7,9,10),</text:p>
            <text:p text:style-name="P7">- Jabłko 150g (1 szt.),</text:p>
            <text:p text:style-name="P7"/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aglana na mleku 350g (7)</text:p>
            <text:p text:style-name="P7"/>
            <text:p text:style-name="P7">- Chleb mieszany 100g (1,5,6,7,8,11)</text:p>
            <text:p text:style-name="P7">- Masło 20g (7), </text:p>
            <text:p text:style-name="P7">- Kiełbasa szynkowa 75g (1,3,6,7,9,10),</text:p>
            <text:p text:style-name="P7">- Pomidorki koktajlowe 2 szt. (30g)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Płatki owsiane na mleku 350g (1,7) </text:p>
            <text:p text:style-name="P7"/>
            <text:p text:style-name="P7">- Chleb mieszany 100g (1,5,6,7,8,11)</text:p>
            <text:p text:style-name="P7">- Masło 20g (7), </text:p>
            <text:p text:style-name="P7">- Dżem owocowy 70g<text:span text:style-name="Emphasis"><text:span text:style-name="T3">,</text:span></text:span></text:p>
            <text:p text:style-name="P7">- Szynka z kurczaka 50g <text:span text:style-name="Strong_20_Emphasis"><text:span text:style-name="T1">(1,3,6,8,9,10,11)</text:span></text:span></text:p>
            <text:p text:style-name="P7"><text:span text:style-name="Strong_20_Emphasis"><text:span text:style-name="T4"/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Kasza kukurydziana na mleku 350g (7) </text:p>
            <text:p text:style-name="P7"/>
            <text:p text:style-name="P7">- Chleb mieszany 100g (1,5,6,7,8,11)</text:p>
            <text:p text:style-name="P7">- Masło 20g (7), </text:p>
            <text:p text:style-name="P7">- Twaróg ze śmietaną, natką pietruszki 100g (7),</text:p>
            <text:p text:style-name="P7">- <text:s/>Szynka gotowana 50g (1,3,6,7,9,10) </text:p>
            <text:p text:style-name="P7"><text:span text:style-name="Emphasis"><text:span text:style-name="T3">- Sałata lodowa 6g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7">Obiad</text:p>
          </table:table-cell>
          <table:table-cell table:style-name="Tabela1.B2" office:value-type="string">
            <text:p text:style-name="P6"><text:span text:style-name="T1">Krupnik jęczmienny z ziemniakami i natką pietruszki 400g </text:span><text:span text:style-name="Emphasis"><text:span text:style-name="T2">(1,3,6,7,8,9,10),</text:span></text:span></text:p>
            <text:p text:style-name="P6"><text:span text:style-name="Emphasis"><text:span text:style-name="T5"/></text:span></text:p>
            <text:p text:style-name="P6"><text:span text:style-name="T1">- Bitka ze schabu duszona w sosie pietruszkowym 200g </text:span><text:span text:style-name="Emphasis"><text:span text:style-name="T2">(1,3,6,7,8,9,10),</text:span></text:span></text:p>
            <text:p text:style-name="P7">- <text:s/>Ziemniaki z koprem 200g (7,9),</text:p>
            <text:p text:style-name="P7">- Surówka z selera i brzoskwiń z olejem 150g <text:span text:style-name="Strong_20_Emphasis"><text:span text:style-name="T4">(1,5,6,7,8,9,10,11)</text:span></text:span></text:p>
            <text:p text:style-name="P7"><text:span text:style-name="Strong_20_Emphasis"><text:span text:style-name="T4"/></text:span></text:p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zacierkowa z ziemniakami i natką pietruszki 400g </text:span><text:span text:style-name="Emphasis"><text:span text:style-name="T2">(1,3,6,7,8,9,10), </text:span></text:span></text:p>
            <text:p text:style-name="P6"><text:span text:style-name="Emphasis"><text:span text:style-name="T5"/></text:span></text:p>
            <text:p text:style-name="P6"><text:span text:style-name="T1">- Pierś z kurczaka w sosie koperkowym 200g </text:span><text:span text:style-name="Emphasis"><text:span text:style-name="T2">(1,3,6,7,8,9,10), <text:s text:c="5"/></text:span></text:span></text:p>
            <text:p text:style-name="P7">- Ryż biały gotowany 200g (1,7,8,9,12,13),</text:p>
            <text:p text:style-name="P3">- Sałata lodowa z marchewką i olejem 150g <text:span text:style-name="Strong_20_Emphasis"><text:span text:style-name="T4">(1,5,6,7,8,9,10,11)</text:span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, śmietaną, natką pietruszki 400g (1,3,6,7,8,9,10),</text:span></text:span></text:p>
            <text:p text:style-name="P6"><text:span text:style-name="Emphasis"><text:span text:style-name="T5"/></text:span></text:p>
            <text:p text:style-name="P6"><text:span text:style-name="T1">- Filet z dorsza duszony w jarzynach 150g</text:span><text:span text:style-name="Emphasis"><text:span text:style-name="T2"> (1,3,4,6,7,8,9,10),</text:span></text:span></text:p>
            <text:p text:style-name="P6"><text:span text:style-name="Emphasis"><text:span text:style-name="T2">- Kalafior, brokuły i marchewka gotowane 150g (1,3,6,7,8,9,10), <text:s text:c="2"/></text:span></text:span></text:p>
            <text:p text:style-name="P7">-<text:span text:style-name="Strong_20_Emphasis"><text:span text:style-name="T4"> </text:span></text:span><text:span text:style-name="Strong_20_Emphasis"><text:span text:style-name="T2">Ziemniaki z koprem 200g (7,9),</text:span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/>
            <text:p text:style-name="P7"/>
            <text:p text:style-name="P7"/>
            <text:p text:style-name="P6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kalafiorowa z ziemniakami i śmietaną, natką pietruszki 400g </text:span><text:span text:style-name="Emphasis"><text:span text:style-name="T2">(1,3,6,7,8,9,10),</text:span></text:span></text:p>
            <text:p text:style-name="P6"><text:span text:style-name="Emphasis"><text:span text:style-name="T5"/></text:span></text:p>
            <text:p text:style-name="P6"><text:span text:style-name="T1">- Klopsik z piersi kurczaka gotowany w sosie potrawkowym 210g </text:span><text:span text:style-name="Emphasis"><text:span text:style-name="T2">(1,3,6,7,8,9,10), <text:s text:c="4"/></text:span></text:span></text:p>
            <text:p text:style-name="P6"><text:span text:style-name="Emphasis"><text:span text:style-name="T2">- </text:span></text:span><text:span text:style-name="Strong_20_Emphasis"><text:span text:style-name="T2">Ziemniaki z koprem 200g (7,9),</text:span></text:span><text:span text:style-name="Emphasis"><text:span text:style-name="T2"> </text:span></text:span></text:p>
            <text:p text:style-name="P6"><text:span text:style-name="Emphasis"><text:span text:style-name="T2">- Buraczki z kwaskiem cytrynowym</text:span></text:span><text:span text:style-name="Strong_20_Emphasis"><text:span text:style-name="T4"> 150g (1,5,6,7,8,9,10,11),</text:span></text:span></text:p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Rosół z makaronem i warzywami, lubczykiem 400g </text:span><text:span text:style-name="Emphasis"><text:span text:style-name="T2">(1,3,6,7,8,9,10),</text:span></text:span></text:p>
            <text:p text:style-name="P6"><text:span text:style-name="Emphasis"><text:span text:style-name="T5"/></text:span></text:p>
            <text:p text:style-name="P6"><text:span text:style-name="T1">- Potrawka z ud kurczaka w sosie pietruszkowym 250g </text:span><text:span text:style-name="Emphasis"><text:span text:style-name="T2">(1,3,6,7,8,9,10), <text:s text:c="5"/></text:span></text:span></text:p>
            <text:p text:style-name="P7">- <text:span text:style-name="Strong_20_Emphasis"><text:span text:style-name="T2">Ziemniaki z koprem 200g (7,9),</text:span></text:span><text:span text:style-name="Emphasis"><text:span text:style-name="T3"> </text:span></text:span></text:p>
            <text:p text:style-name="P7">- Surówka z marchwi, selera i jabłek ze śmietaną 150g <text:span text:style-name="Strong_20_Emphasis"><text:span text:style-name="T4">(1,5,6,7,8,9,10,11)</text:span></text:span></text:p>
            <text:p text:style-name="P7"/>
            <text:p text:style-name="P7"/>
            <text:p text:style-name="P7"/>
            <text:p text:style-name="P7"/>
            <text:p text:style-name="P7">- Galaretka owocowa płynna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makaronem i śmietaną, majerankiem 400g (1,3,6,7,8,9,10),</text:span></text:span></text:p>
            <text:p text:style-name="P6"><text:span text:style-name="Emphasis"><text:span text:style-name="T5"/></text:span></text:p>
            <text:p text:style-name="P6"><text:span text:style-name="T1">- Schab gotowany w sosie potrawkowym 200g </text:span><text:span text:style-name="Emphasis"><text:span text:style-name="T2">(1,3,6,7,8,9,10), <text:s text:c="2"/></text:span></text:span></text:p>
            <text:p text:style-name="P7">- Ziemniaki z koprem 200g (7,9),</text:p>
            <text:p text:style-name="P7">- Surówka z selera i ananasa, jabłek ze śmietaną 150g <text:span text:style-name="Strong_20_Emphasis"><text:span text:style-name="T4">(1,5,6,7,8,9,10,11)</text:span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makaronowa z ziemniakami, śmietaną i natką pietruszki 400g </text:span><text:span text:style-name="Emphasis"><text:span text:style-name="T2">(1,3,6,7,8,9,10),</text:span></text:span></text:p>
            <text:p text:style-name="P6"><text:span text:style-name="Emphasis"><text:span text:style-name="T5"/></text:span></text:p>
            <text:p text:style-name="P6"><text:span text:style-name="T1">- Zraz zawijany ze schabu duszony w sosie koperkowym 200g </text:span><text:span text:style-name="Emphasis"><text:span text:style-name="T2">(1,3,6,7,8,9,10),</text:span></text:span></text:p>
            <text:p text:style-name="P7">- Kasza jęczmienna gotowana 200g (1,7),</text:p>
            <text:p text:style-name="P7">- <text:span text:style-name="Emphasis"><text:span text:style-name="T3">Buraczki z kwaskiem cytrynowym</text:span></text:span><text:span text:style-name="Strong_20_Emphasis"><text:span text:style-name="T4"> 150g (1,5,6,7,8,9,10,11),</text:span></text:span></text:p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Kolacja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3"><text:line-break/></text:span></text:span>- Szynka z kurczaka 75g <text:span text:style-name="Strong_20_Emphasis"><text:span text:style-name="T1">(1,3,6,8,9,10,11)</text:span></text:span></text:p>
            <text:p text:style-name="P7">- Pomidor 70g</text:p>
            <text:p text:style-name="P7"/>
            <text:p text:style-name="P7"><text:soft-page-break/>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Kiełbasa szynkowa 75g (1,3,6,7,9,10),</text:p>
            <text:p text:style-name="P7"><text:span text:style-name="Emphasis"><text:span text:style-name="T3">- Miód 25g <text:line-break/></text:span></text:span></text:p>
            <text:p text:style-name="P7"><text:soft-page-break/>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Dżem owocowy 70g<text:span text:style-name="Emphasis"><text:span text:style-name="T3">,</text:span></text:span></text:p>
            <text:p text:style-name="P7">- Szynka wieprzowa 50g (1,3,6,7,9,10),</text:p>
            <text:p text:style-name="P7">- S<text:span text:style-name="Emphasis"><text:span text:style-name="T3">ałata masłowa 6g,</text:span></text:span></text:p>
            <text:p text:style-name="P7"><text:soft-page-break/><text:span text:style-name="Emphasis"><text:span text:style-name="T3"/></text:span>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2"/></text:span></text:p>
            <text:p text:style-name="P7">-Twaróg ze śmietaną, koprem 100g (7),</text:p>
            <text:p text:style-name="P7">- Szynka gotowana 50g (1,3,6,7,9,10),</text:p>
            <text:p text:style-name="P7"><text:soft-page-break/>- Herbatniki 50g (1,3,7,8)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Pasta jajeczna z koprem 100g (3,7), </text:p>
            <text:p text:style-name="P7">-Polędwica sopocka 50g <text:span text:style-name="Emphasis"><text:span text:style-name="T3">(1,3,6,7,8,9,10)</text:span></text:span></text:p>
            <text:p text:style-name="P7"><text:soft-page-break/><text:span text:style-name="Emphasis"><text:span text:style-name="T3"/></text:span>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text:s/></text:p>
            <text:p text:style-name="P7"/>
            <text:p text:style-name="P7">- Kiełbasa szynkowa 75g (1,3,6,7,9,10),</text:p>
            <text:p text:style-name="P7"><text:span text:style-name="Emphasis"><text:span text:style-name="T3">- J</text:span></text:span><text:span text:style-name="Strong_20_Emphasis"><text:span text:style-name="T4">abłko pieczone z cynamonem i rodzynkami 150g</text:span></text:span></text:p>
            <text:p text:style-name="P7"><text:soft-page-break/><text:span text:style-name="Strong_20_Emphasis"><text:span text:style-name="T4"/></text:span></text:p>
            <text:p text:style-name="P7"><text:span text:style-name="Strong_20_Emphasis"><text:span text:style-name="T4"/></text:span></text:p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</text:p>
            <text:p text:style-name="P7"/>
            <text:p text:style-name="P7">-<text:span text:style-name="Strong_20_Emphasis"><text:span text:style-name="T4"> </text:span></text:span><text:span text:style-name="Strong_20_Emphasis"><text:span text:style-name="T2">Jajko gotowane 50g (3),</text:span></text:span></text:p>
            <text:p text:style-name="P7"><text:span text:style-name="Strong_20_Emphasis"><text:span text:style-name="T4">- Polędwica sopocka 5</text:span></text:span><text:span text:style-name="Strong_20_Emphasis"><text:span text:style-name="T2">0g (1,3,6,7,9,10),</text:span></text:span></text:p>
            <text:p text:style-name="P7"><text:span text:style-name="Strong_20_Emphasis"><text:span text:style-name="T2"/></text:span></text:p>
            <text:p text:style-name="P7"><text:soft-page-break/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-Herbata z cytryną 250g 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Wartość odżywcza</text:p>
          </table:table-cell>
          <table:table-cell table:style-name="Tabela1.B2" office:value-type="string">
            <text:p text:style-name="P6">E: 2008,5 kcal, B: 86,4g, T: 66,9g, kw. tł. nas.:29,1g, <text:s/>W: 283,6 g w tym cukry proste: 51 g, <text:s/>Bł. 25,9:g, Sól: 5g</text:p>
          </table:table-cell>
          <table:table-cell table:style-name="Tabela1.B2" office:value-type="string">
            <text:p text:style-name="P6">E:2337,2 <text:s/>kcal, B: 122,3g, T: 71,5g, kw. tł. nas.: 31,g, <text:s text:c="3"/>W: 289,2 g w tym cukry proste: 28g Bł. 26:g, <text:s text:c="6"/>Sól: 4,4g</text:p>
          </table:table-cell>
          <table:table-cell table:style-name="Tabela1.B2" office:value-type="string">
            <text:p text:style-name="P6">E: 2083,9 kcal, B: 83,3g, T: 75,2g, kw. tł. nas.: 31g, W: 330,1g w tym cukry proste: 65,7g, Bł.:19,6g, <text:s text:c="8"/>Sól: 4,2 g</text:p>
          </table:table-cell>
          <table:table-cell table:style-name="Tabela1.B2" office:value-type="string">
            <text:p text:style-name="P6">E: 2217,7kcal, B:105,2g, T:81,3g kw. tł. nas.: 29,9g, W:280,2 g w tym cukry proste: 41g Bł.:22,1g, Sól:5g</text:p>
          </table:table-cell>
          <table:table-cell table:style-name="Tabela1.B2" office:value-type="string">
            <text:p text:style-name="P6">E:2023,3 kcal, B:106g, T:79,4g kw. tł. nas.: 42,7g, W:382,7 g w tym cukry proste: 42,3g Bł.:18g, Sól: 5,7g</text:p>
          </table:table-cell>
          <table:table-cell table:style-name="Tabela1.B2" office:value-type="string">
            <text:p text:style-name="P6">E: 2108kcal, B:88,1g, T: 70,6g <text:s text:c="2"/>kw. tł. nas.:36,2 g, W:299,9 g w tym cukry proste: 43,7g Bł.:27,5g, Sól: 8,2g</text:p>
          </table:table-cell>
          <table:table-cell table:style-name="Tabela1.B2" office:value-type="string">
            <text:p text:style-name="P6">E:2187,4kcal, B:108,5g, T:74g kw. tł. nas.:37,4 g, W:286,4g w tym cukry proste:22,4g Bł.: 21g, Sól: 8,4g</text:p>
          </table:table-cell>
          <table:table-cell table:style-name="Tabela1.I2" office:value-type="string">
            <text:p text:style-name="P6"/>
          </table:table-cell>
        </table:table-row>
      </table:table>
      <text:p text:style-name="P1"/>
      <text:p text:style-name="P1"/>
      <text:p text:style-name="P4">Wykaz alergenów</text:p>
      <text:list xml:id="list1929535288202299090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.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4"/>
      <text:p text:style-name="P4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09:45:35.319000000</meta:creation-date>
    <dc:date>2023-12-27T08:15:59.21</dc:date>
    <meta:editing-duration>PT15H26M59S</meta:editing-duration>
    <meta:editing-cycles>38</meta:editing-cycles>
    <meta:generator>OpenOffice/4.1.6$Win32 OpenOffice.org_project/416m1$Build-9790</meta:generator>
    <meta:print-date>2023-12-18T14:08:28.39</meta:print-date>
    <meta:printed-by>Marlena Malińska</meta:printed-by>
    <meta:document-statistic meta:table-count="1" meta:image-count="0" meta:object-count="0" meta:page-count="2" meta:paragraph-count="163" meta:word-count="1049" meta:character-count="6871"/>
    <dc:creator>Marlena Malińska</dc:creator>
  </office:meta>
</office:document-meta>
</file>