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times new roman" svg:font-family="'times new roman', time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8.672cm" fo:margin-left="-0.021cm" fo:margin-right="0.051cm" table:align="margins"/>
    </style:style>
    <style:style style:name="Tabela1.A" style:family="table-column">
      <style:table-column-properties style:column-width="1.639cm" style:rel-column-width="3745*"/>
    </style:style>
    <style:style style:name="Tabela1.B" style:family="table-column">
      <style:table-column-properties style:column-width="3.805cm" style:rel-column-width="8696*"/>
    </style:style>
    <style:style style:name="Tabela1.C" style:family="table-column">
      <style:table-column-properties style:column-width="3.678cm" style:rel-column-width="8406*"/>
    </style:style>
    <style:style style:name="Tabela1.D" style:family="table-column">
      <style:table-column-properties style:column-width="3.679cm" style:rel-column-width="8410*"/>
    </style:style>
    <style:style style:name="Tabela1.E" style:family="table-column">
      <style:table-column-properties style:column-width="3.854cm" style:rel-column-width="8809*"/>
    </style:style>
    <style:style style:name="Tabela1.F" style:family="table-column">
      <style:table-column-properties style:column-width="3.755cm" style:rel-column-width="8583*"/>
    </style:style>
    <style:style style:name="Tabela1.G" style:family="table-column">
      <style:table-column-properties style:column-width="4.309cm" style:rel-column-width="9849*"/>
    </style:style>
    <style:style style:name="Tabela1.H" style:family="table-column">
      <style:table-column-properties style:column-width="3.829cm" style:rel-column-width="8752*"/>
    </style:style>
    <style:style style:name="Tabela1.I" style:family="table-column">
      <style:table-column-properties style:column-width="0.125cm" style:rel-column-width="285*"/>
    </style:style>
    <style:style style:name="Tabela1.A1" style:family="table-cell">
      <style:table-cell-properties fo:padding="0.097cm" fo:border="0.002cm solid #000000"/>
    </style:style>
    <style:style style:name="Tabela1.2" style:family="table-row">
      <style:table-row-properties style:min-row-height="0.497cm"/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2.462cm"/>
    </style:style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3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text-properties style:font-name="Times New Roman" fo:font-size="9pt" style:font-size-asian="9pt" style:font-size-complex="9pt"/>
    </style:style>
    <style:style style:name="P7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9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fo:letter-spacing="normal" fo:language="pl" fo:country="PL" fo:font-style="normal" style:text-underline-style="none" style:text-blinking="false"/>
    </style:style>
    <style:style style:name="T4" style:family="text">
      <style:text-properties fo:font-variant="normal" fo:text-transform="none" fo:color="#000000" style:text-line-through-style="none" style:font-name="times new roman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ZNACZENIA ALERGENÓW PODANE NA OSTATNIEJ STRONI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5">DIETA PODSTAW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>DATA</text:p>
          </table:table-cell>
          <table:table-cell table:style-name="Tabela1.B2" office:value-type="string">
            <text:p text:style-name="P5">27.12.23r.</text:p>
          </table:table-cell>
          <table:table-cell table:style-name="Tabela1.B2" office:value-type="string">
            <text:p text:style-name="P5">28.12.23r.</text:p>
          </table:table-cell>
          <table:table-cell table:style-name="Tabela1.B2" office:value-type="string">
            <text:p text:style-name="P5">29.12.23r.</text:p>
          </table:table-cell>
          <table:table-cell table:style-name="Tabela1.B2" office:value-type="string">
            <text:p text:style-name="P5">30.12.23r.</text:p>
          </table:table-cell>
          <table:table-cell table:style-name="Tabela1.B2" office:value-type="string">
            <text:p text:style-name="P5">31.12.23r.</text:p>
          </table:table-cell>
          <table:table-cell table:style-name="Tabela1.B2" office:value-type="string">
            <text:p text:style-name="P5">01.01.24r.</text:p>
          </table:table-cell>
          <table:table-cell table:style-name="Tabela1.B2" office:value-type="string">
            <text:p text:style-name="P5">02.01.24r.</text:p>
          </table:table-cell>
          <table:table-cell table:style-name="Tabela1.I2" office:value-type="string">
            <text:p text:style-name="P5"/>
          </table:table-cell>
        </table:table-row>
        <table:table-row table:style-name="Tabela1.2">
          <table:table-cell table:style-name="Tabela1.B2" office:value-type="string">
            <text:p text:style-name="P5">RODZAJ POSIŁKU</text:p>
          </table:table-cell>
          <table:table-cell table:style-name="Tabela1.B2" office:value-type="string">
            <text:p text:style-name="P5">ŚRODA</text:p>
          </table:table-cell>
          <table:table-cell table:style-name="Tabela1.B2" office:value-type="string">
            <text:p text:style-name="P5">CZWARTEK</text:p>
          </table:table-cell>
          <table:table-cell table:style-name="Tabela1.B2" office:value-type="string">
            <text:p text:style-name="P5">PIĄTEK</text:p>
          </table:table-cell>
          <table:table-cell table:style-name="Tabela1.B2" office:value-type="string">
            <text:p text:style-name="P5">SOBATA</text:p>
          </table:table-cell>
          <table:table-cell table:style-name="Tabela1.B2" office:value-type="string">
            <text:p text:style-name="P5">NIEDZIELA</text:p>
          </table:table-cell>
          <table:table-cell table:style-name="Tabela1.B2" office:value-type="string">
            <text:p text:style-name="P5">PONIEDZIAŁEK</text:p>
          </table:table-cell>
          <table:table-cell table:style-name="Tabela1.B2" office:value-type="string">
            <text:p text:style-name="P5">WTOREK</text:p>
          </table:table-cell>
          <table:table-cell table:style-name="Tabela1.I2" office:value-type="string">
            <text:p text:style-name="P5"/>
          </table:table-cell>
        </table:table-row>
        <table:table-row table:style-name="Tabela1.4">
          <table:table-cell table:style-name="Tabela1.B2" office:value-type="string">
            <text:p text:style-name="P6">Śniadanie/ II Śniadanie</text:p>
          </table:table-cell>
          <table:table-cell table:style-name="Tabela1.B2" office:value-type="string">
            <text:p text:style-name="P7">- Kasza kukurydziana na mleku 350g (7)</text:p>
            <text:p text:style-name="P7"/>
            <text:p text:style-name="P7">- Chleb mieszany 100g (1,5,6,7,8,11),</text:p>
            <text:p text:style-name="P7">- Masło 20g (7), </text:p>
            <text:p text:style-name="P7">- Dżem 50g (2 szt.),</text:p>
            <text:p text:style-name="P7">- Kiełbasa szynkowa 50g (1,3,6,7,9,10),</text:p>
            <text:p text:style-name="P7">- Ogórek kiszony 50g (10)</text:p>
            <text:p text:style-name="P7"/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<text:s/>Kasza manna na mleku 350g (1,7) </text:p>
            <text:p text:style-name="P7"/>
            <text:p text:style-name="P7">- Chleb mieszany 100g (1,5,6,7,8,11)</text:p>
            <text:p text:style-name="P7">- Masło 20g (7), </text:p>
            <text:p text:style-name="P7">- Ser żółty 50g (7),</text:p>
            <text:p text:style-name="P7">- Kiełbasa żywiecka 30g (1,3,6,7,9,10),</text:p>
            <text:p text:style-name="P7">- Ogórek świeży 50g</text:p>
            <text:p text:style-name="P7"/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Lane kluski na mleku <text:s/>350g (1,3,7),</text:p>
            <text:p text:style-name="P7"/>
            <text:p text:style-name="P7">- Chleb mieszany 100g (1,5,6,7,8,11)</text:p>
            <text:p text:style-name="P7">- Masło 20g (7),</text:p>
            <text:p text:style-name="P7">- Twaróg ze śmietaną, rzodkiewką i szczypiorem 150g (7),</text:p>
            <text:p text:style-name="P7">- <text:s/>S<text:span text:style-name="Emphasis"><text:span text:style-name="T3">ałata 6g,</text:span></text:span></text:p>
            <text:p text:style-name="P7"><text:span text:style-name="Emphasis"><text:span text:style-name="T3">- Bułka słodka z dżemem 80g (1,3,5,6,7,8,11)</text:span></text:span></text:p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Ryż na mleku 350g (1,7,8,9,12,13)</text:p>
            <text:p text:style-name="P7"/>
            <text:p text:style-name="P7">- Chleb mieszany 100g (1,5,6,7,8,11)</text:p>
            <text:p text:style-name="P7">- Masło 20g (7),</text:p>
            <text:p text:style-name="P7">- Szynka z indyka 75g (6,7,9,10),</text:p>
            <text:p text:style-name="P7">- Jogurt owocowy 150g (7),</text:p>
            <text:p text:style-name="P7">- <text:span text:style-name="Emphasis"><text:span text:style-name="T3">Papryka świeża 50g</text:span></text:span></text:p>
            <text:p text:style-name="P7"/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Kasza jaglana na mleku 350g (7)</text:p>
            <text:p text:style-name="P7"/>
            <text:p text:style-name="P7">- Chleb mieszany 100g (1,5,6,7,8,11)</text:p>
            <text:p text:style-name="P7">- Masło 20g (7), </text:p>
            <text:p text:style-name="P7">- Pasztetowa wędzona 70g <text:span text:style-name="Strong_20_Emphasis"><text:span text:style-name="T1">(1,3,6,8,9,10,11)</text:span></text:span></text:p>
            <text:p text:style-name="P7">- Dżem owocowy 25g (1 szt.)</text:p>
            <text:p text:style-name="P7">- <text:span text:style-name="Emphasis"><text:span text:style-name="T3">Ogórek kiszony 50g (10)</text:span></text:span></text:p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Płatki owsiane na mleku 350g (1,7) </text:p>
            <text:p text:style-name="P7"/>
            <text:p text:style-name="P7">- Chleb mieszany 100g (1,5,6,7,8,11)</text:p>
            <text:p text:style-name="P7">- Masło 20g (7), </text:p>
            <text:p text:style-name="P7">- Ser żółty 50g (7),</text:p>
            <text:p text:style-name="P7">- Szynka z kurczaka 50g <text:span text:style-name="Strong_20_Emphasis"><text:span text:style-name="T1">(1,3,6,8,9,10,11)</text:span></text:span></text:p>
            <text:p text:style-name="P7"><text:span text:style-name="Emphasis"><text:span text:style-name="T3">- J</text:span></text:span><text:span text:style-name="Strong_20_Emphasis"><text:span text:style-name="T4">abłko pieczone z cynamonem i rodzynkami 150g</text:span></text:span></text:p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Kasza kukurydziana na mleku 350g (7) </text:p>
            <text:p text:style-name="P7"/>
            <text:p text:style-name="P7">- Chleb mieszany 100g (1,5,6,7,8,11)</text:p>
            <text:p text:style-name="P7">- Masło 20g (7), </text:p>
            <text:p text:style-name="P7">- Jajko gotowane 50g (3)</text:p>
            <text:p text:style-name="P7">- <text:s/>Szynka gotowana 50g (1,6,7,9,10) </text:p>
            <text:p text:style-name="P7"><text:span text:style-name="Emphasis"><text:span text:style-name="T3">- Papryka świeża 40g</text:span></text:span></text:p>
            <text:p text:style-name="P7"/>
            <text:p text:style-name="P7"/>
            <text:p text:style-name="P7"/>
            <text:p text:style-name="P7">- Kawa zbożowa z mlekiem 250g (1,7)</text:p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B2" office:value-type="string">
            <text:p text:style-name="P7">Obiad</text:p>
          </table:table-cell>
          <table:table-cell table:style-name="Tabela1.B2" office:value-type="string">
            <text:p text:style-name="P6"><text:span text:style-name="T1">Krupnik jęczmienny z ziemniakami i natką pietruszki 400g </text:span><text:span text:style-name="Emphasis"><text:span text:style-name="T2">(1,3,6,7,8,9,10),</text:span></text:span></text:p>
            <text:p text:style-name="P6"><text:span text:style-name="Emphasis"><text:span text:style-name="T5"/></text:span></text:p>
            <text:p text:style-name="P6"><text:span text:style-name="T1">- Fasola „Jaś” z boczkiem, karkówką i cebulą w sosie pomidorowym 400g </text:span><text:span text:style-name="Emphasis"><text:span text:style-name="T2">(1,3,5,6,7,8,9,10,11,13), <text:s text:c="4"/></text:span></text:span></text:p>
            <text:p text:style-name="P7">- <text:s/>Ziemniaki z koprem 200g (7,9),</text:p>
            <text:p text:style-name="P7">- <text:s/>S<text:span text:style-name="Emphasis"><text:span text:style-name="T3">ałata 6g,</text:span></text:span></text:p>
            <text:p text:style-name="P7"><text:span text:style-name="Strong_20_Emphasis"><text:span text:style-name="T4"/></text:span></text:p>
            <text:p text:style-name="P7"><text:span text:style-name="Strong_20_Emphasis"><text:span text:style-name="T4"/></text:span></text:p>
            <text:p text:style-name="P7"/>
            <text:p text:style-name="P7"/>
            <text:p text:style-name="P7"/>
            <text:p text:style-name="P7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T1">Zupa ogórkowa z ziemniakami i śmietaną, natką pietruszki 400g </text:span><text:span text:style-name="Emphasis"><text:span text:style-name="T2">(1,3,5,6,7,8,9,10,11,13), </text:span></text:span></text:p>
            <text:p text:style-name="P6"><text:span text:style-name="Emphasis"><text:span text:style-name="T5"/></text:span></text:p>
            <text:p text:style-name="P6"><text:span text:style-name="T1">- Gulasz z piersi kurczaka 250g </text:span><text:span text:style-name="Emphasis"><text:span text:style-name="T2">(1,3,5,6,7,8,9,10,11,13), <text:s text:c="5"/></text:span></text:span></text:p>
            <text:p text:style-name="P7">- Ryż biały gotowany 200g (1,7,8,9,12,13),</text:p>
            <text:p text:style-name="P3">- Surówka z marchwi i selera, jabłek i ananasa ze śmietaną <text:s/>200g <text:span text:style-name="Strong_20_Emphasis"><text:span text:style-name="T4">(1,5,6,7,8,9,10,11),</text:span></text:span></text:p>
            <text:p text:style-name="P7"/>
            <text:p text:style-name="P7"/>
            <text:p text:style-name="P7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Zupa pomidorowa z ryżem, śmietaną, natką pietruszki 400g (1,3,6,7,8,9,10),</text:span></text:span></text:p>
            <text:p text:style-name="P6"><text:span text:style-name="Emphasis"><text:span text:style-name="T5"/></text:span></text:p>
            <text:p text:style-name="P6"><text:span text:style-name="T1">- Kotlet mielony z dorsza smażony 150g </text:span><text:span text:style-name="Emphasis"><text:span text:style-name="T2">(1,3,4,5,6,7,8,9,10,11,13), <text:s text:c="5"/></text:span></text:span></text:p>
            <text:p text:style-name="P7">-<text:span text:style-name="Strong_20_Emphasis"><text:span text:style-name="T4"> </text:span></text:span><text:span text:style-name="Strong_20_Emphasis"><text:span text:style-name="T2">Ziemniaki z koprem 200g (7,9),</text:span></text:span></text:p>
            <text:p text:style-name="P7"><text:span text:style-name="Strong_20_Emphasis"><text:span text:style-name="T4">- </text:span></text:span><text:span text:style-name="Strong_20_Emphasis"><text:span text:style-name="T2"><text:s/>Surówka z kiszonej i białej kapusty z olejem 200g </text:span></text:span><text:span text:style-name="Strong_20_Emphasis"><text:span text:style-name="T4">(10)</text:span></text:span><text:span text:style-name="Strong_20_Emphasis"><text:span text:style-name="T2"> </text:span></text:span></text:p>
            <text:p text:style-name="P7"/>
            <text:p text:style-name="P7"/>
            <text:p text:style-name="P7"/>
            <text:p text:style-name="P6"><text:span text:style-name="T1">- Kompot owocowy 250g </text:span>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T1">Zupa kalafiorowa z ziemniakami i śmietaną, natką pietruszki 400g </text:span><text:span text:style-name="Emphasis"><text:span text:style-name="T2">(1,3,6,7,8,9,10),</text:span></text:span></text:p>
            <text:p text:style-name="P6"><text:span text:style-name="Emphasis"><text:span text:style-name="T5"/></text:span></text:p>
            <text:p text:style-name="P6"><text:span text:style-name="T1">- Wątróbka z kurczaka duszona z cebulą i jabłkiem 200g </text:span><text:span text:style-name="Emphasis"><text:span text:style-name="T2">(1,3,5,6,7,8,9,10,11,13), <text:s text:c="5"/></text:span></text:span></text:p>
            <text:p text:style-name="P6"><text:span text:style-name="Emphasis"><text:span text:style-name="T2">- </text:span></text:span><text:span text:style-name="Strong_20_Emphasis"><text:span text:style-name="T2">Ziemniaki z koprem 200g (7,9),</text:span></text:span><text:span text:style-name="Emphasis"><text:span text:style-name="T2"> </text:span></text:span></text:p>
            <text:p text:style-name="P6"><text:span text:style-name="Emphasis"><text:span text:style-name="T2">- Ogórek konserwowy 100g </text:span></text:span></text:p>
            <text:p text:style-name="P7">- Jabłko 150g</text:p>
            <text:p text:style-name="P7"/>
            <text:p text:style-name="P7"/>
            <text:p text:style-name="P7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T1">Rosół z makaronem i warzywami, lubczykiem 400g </text:span><text:span text:style-name="Emphasis"><text:span text:style-name="T2">(1,3,6,7,8,9,10),</text:span></text:span></text:p>
            <text:p text:style-name="P6"><text:span text:style-name="Emphasis"><text:span text:style-name="T5"/></text:span></text:p>
            <text:p text:style-name="P6"><text:span text:style-name="T1">- Udko z kurczaka duszone w sosie własnym 350g </text:span><text:span text:style-name="Emphasis"><text:span text:style-name="T2">(1,3,5,6,7,8,9,10,11,13), <text:s text:c="5"/></text:span></text:span></text:p>
            <text:p text:style-name="P7">- <text:span text:style-name="Strong_20_Emphasis"><text:span text:style-name="T2">Ziemniaki z koprem 200g (7,9),</text:span></text:span><text:span text:style-name="Emphasis"><text:span text:style-name="T3"> </text:span></text:span></text:p>
            <text:p text:style-name="P7">- Buraczki z kwaskiem cytrynowym<text:span text:style-name="Strong_20_Emphasis"><text:span text:style-name="T4"> 200g (1,5,6,7,8,9,10,11),</text:span></text:span></text:p>
            <text:p text:style-name="P7"/>
            <text:p text:style-name="P7"/>
            <text:p text:style-name="P7"/>
            <text:p text:style-name="P7"/>
            <text:p text:style-name="P7">- Galaretka owocowa płynna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Barszcz czerwony z makaronem i śmietaną, majerankiem 400g (1,3,5,6,7,8,9,10,11)</text:span></text:span></text:p>
            <text:p text:style-name="P6"><text:span text:style-name="Emphasis"><text:span text:style-name="T5"/></text:span></text:p>
            <text:p text:style-name="P6"><text:span text:style-name="T1">- Kotlet schabowy panierowany, smażony 130g </text:span><text:span text:style-name="Emphasis"><text:span text:style-name="T2">(1,3,5,6,7,8,9,10,11,13), <text:s text:c="5"/></text:span></text:span></text:p>
            <text:p text:style-name="P7">- Ziemniaki z koprem 200g (7,9),</text:p>
            <text:p text:style-name="P7">Surówka wielowarzywna z białej kapusty ze śmietaną 200g <text:span text:style-name="Strong_20_Emphasis"><text:span text:style-name="T4">(1,5,6,7,8,9,10,11),</text:span></text:span></text:p>
            <text:p text:style-name="P7"/>
            <text:p text:style-name="P7"/>
            <text:p text:style-name="P7"/>
            <text:p text:style-name="P7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T1">Żurek z ziemniakami, śmietaną i boczkiem, majerankiem 400g </text:span><text:span text:style-name="Emphasis"><text:span text:style-name="T2">(1,3,5,6,7,8,9,10,11,13), </text:span></text:span></text:p>
            <text:p text:style-name="P6"><text:span text:style-name="Emphasis"><text:span text:style-name="T5"/></text:span></text:p>
            <text:p text:style-name="P6"><text:span text:style-name="T1">- Klopsik z szynki wieprzowej duszony w sosie własnym 230g </text:span><text:span text:style-name="Emphasis"><text:span text:style-name="T2">(1,3,5,6,7,8,9,10,11,13), <text:s text:c="5"/></text:span></text:span></text:p>
            <text:p text:style-name="P7">- Kasza jęczmienna gotowana 200g (1,7),</text:p>
            <text:p text:style-name="P7">- Surówka z czerwonej kapusty z kukurydzą i śmietaną 200g <text:span text:style-name="Strong_20_Emphasis"><text:span text:style-name="T4">(1,5,6,7,8,9,10,11)</text:span></text:span> </text:p>
            <text:p text:style-name="P7"/>
            <text:p text:style-name="P7">- Kompot owocowy 250g <text:span text:style-name="Strong_20_Emphasis"><text:span text:style-name="T4">(1,5,6,7,8,9,10,11),</text:span></text:span></text:p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B2" office:value-type="string">
            <text:p text:style-name="P6">Kolacja</text:p>
          </table:table-cell>
          <table:table-cell table:style-name="Tabela1.B2" office:value-type="string">
            <text:p text:style-name="P7">- Chleb mieszany 75g (1,5,6,7,8,11)</text:p>
            <text:p text:style-name="P7">- Masło 10g (7) </text:p>
            <text:p text:style-name="P7"><text:span text:style-name="Emphasis"><text:span text:style-name="T3"><text:line-break/></text:span></text:span>- Szynka z kurczaka 75g <text:span text:style-name="Strong_20_Emphasis"><text:span text:style-name="T1">(1,3,6,8,9,10,11)</text:span></text:span></text:p>
            <text:p text:style-name="P7">- Pomidor 70g</text:p>
            <text:p text:style-name="P7"/>
            <text:p text:style-name="P7"/>
            <text:p text:style-name="P7"/>
            <text:p text:style-name="P7"><text:soft-page-break/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 </text:p>
            <text:p text:style-name="P7"/>
            <text:p text:style-name="P7">- Pasta z wędzonej makreli z koncentratem 80g (4,7,9)</text:p>
            <text:p text:style-name="P7"><text:span text:style-name="Emphasis"><text:span text:style-name="T3">- Miód 25g <text:line-break/></text:span></text:span></text:p>
            <text:p text:style-name="P7"/>
            <text:p text:style-name="P7"/>
            <text:p text:style-name="P7"><text:soft-page-break/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 </text:p>
            <text:p text:style-name="P7"/>
            <text:p text:style-name="P7">- Dżem owocowy 70g<text:span text:style-name="Emphasis"><text:span text:style-name="T3"><text:line-break/></text:span></text:span>- Kiełbasa szynkowa 50g (1,3,6,7,9,10)</text:p>
            <text:p text:style-name="P7">- Pomidor 50g</text:p>
            <text:p text:style-name="P7"/>
            <text:p text:style-name="P7"/>
            <text:p text:style-name="P7"><text:soft-page-break/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 </text:p>
            <text:p text:style-name="P7"><text:span text:style-name="Emphasis"><text:span text:style-name="T2"/></text:span></text:p>
            <text:p text:style-name="P7">- Pasta jajeczna ze szczypiorkiem 100g (3,7),</text:p>
            <text:p text:style-name="P7">- Szynka gotowana 35g (1,6,7,9,10) </text:p>
            <text:p text:style-name="P7"/>
            <text:p text:style-name="P7"/>
            <text:p text:style-name="P7"><text:soft-page-break/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 </text:p>
            <text:p text:style-name="P7"/>
            <text:p text:style-name="P7">- Pasta z twarogu ze śmietaną, ogórkiem i szczypiorem 100g (4,7),</text:p>
            <text:p text:style-name="P7">-Polędwica sopocka 50g <text:span text:style-name="Emphasis"><text:span text:style-name="T3">(1,3,6,7,8,9,10),</text:span></text:span></text:p>
            <text:p text:style-name="P7"><text:span text:style-name="Emphasis"><text:span text:style-name="T3">-Surówka z marchwi i </text:span></text:span><text:soft-page-break/><text:span text:style-name="Emphasis"><text:span text:style-name="T3">jabłek z olejem 150g </text:span></text:span><text:span text:style-name="Strong_20_Emphasis"><text:span text:style-name="T4">(1,5,6,7,8,9,10,11),</text:span></text:span></text:p>
            <text:p text:style-name="P7"/>
            <text:p text:style-name="P7"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 <text:s/></text:p>
            <text:p text:style-name="P7"/>
            <text:p text:style-name="P7">- Kiełbasa szynkowa 50g (1,3,6,7,9,10)</text:p>
            <text:p text:style-name="P7">- Ser topiony trójkąt 17g (7)</text:p>
            <text:p text:style-name="P7"/>
            <text:p text:style-name="P7"/>
            <text:p text:style-name="P7"/>
            <text:p text:style-name="P7"><text:soft-page-break/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</text:p>
            <text:p text:style-name="P7"/>
            <text:p text:style-name="P7">-<text:span text:style-name="Strong_20_Emphasis"><text:span text:style-name="T4"> Sałatka śledziowa z ziemniakami, ogórkiem kiszonym i cebulą 200g (3,4,7,9,10),</text:span></text:span></text:p>
            <text:p text:style-name="P7"><text:span text:style-name="Strong_20_Emphasis"><text:span text:style-name="T4">- </text:span></text:span><text:span text:style-name="Strong_20_Emphasis"><text:span text:style-name="T2">Kiełbasa żywiecka 30g (1,3,6,7,9,10),</text:span></text:span></text:p>
            <text:p text:style-name="P7"><text:soft-page-break/>-Herbata z cytryną 250g </text:p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B2" office:value-type="string">
            <text:p text:style-name="P6">Wartość odżywcza</text:p>
          </table:table-cell>
          <table:table-cell table:style-name="Tabela1.B2" office:value-type="string">
            <text:p text:style-name="P6">E: 2252 kcal, B: 92,5g, T: 78,8g, kw. tł. nas.:35,1g, <text:s/>W: 318,7 g w tym cukry proste: 51 g, <text:s/>Bł. 33,9:g, Sól: 5,6g</text:p>
          </table:table-cell>
          <table:table-cell table:style-name="Tabela1.B2" office:value-type="string">
            <text:p text:style-name="P6">E:2168,9 <text:s/>kcal, B: 100g, T: 76,8g, kw. tł. nas.: 37g, <text:s text:c="3"/>W: 284,7 g w tym cukry proste: 25,6g Bł. 19,4:g, <text:s text:c="6"/>Sól: 4,7g</text:p>
          </table:table-cell>
          <table:table-cell table:style-name="Tabela1.B2" office:value-type="string">
            <text:p text:style-name="P6">E: 2290,5 kcal, B: 95,6g, T: 77,4g, kw. tł. nas.: 32,9g, W: 317,1g w tym cukry proste: 70,6g, Bł.:20,2g, Sól: 4,9 g</text:p>
          </table:table-cell>
          <table:table-cell table:style-name="Tabela1.B2" office:value-type="string">
            <text:p text:style-name="P6">E: 2098 kcal, B:102,5g, T:80,8g kw. tł. nas.: 29,9g, W:356,5 g w tym cukry proste: 35g Bł.:22,9g, Sól: 4 g</text:p>
          </table:table-cell>
          <table:table-cell table:style-name="Tabela1.B2" office:value-type="string">
            <text:p text:style-name="P6">E: 2348,1kcal, B:118,5g, T:97,7g <text:s text:c="2"/>kw. tł. nas.:42,4 g, W:263,2 g w tym cukry proste: 54,5g Bł.:22g, Sól: 4,9g</text:p>
          </table:table-cell>
          <table:table-cell table:style-name="Tabela1.B2" office:value-type="string">
            <text:p text:style-name="P6">E: 2334,4,1kcal, B:102,1g, T:101,3g <text:s text:c="2"/>kw. tł. nas.:44 g, W:274 g w tym cukry proste: 27,3g Bł.:26g, Sól: 8,9g</text:p>
          </table:table-cell>
          <table:table-cell table:style-name="Tabela1.B2" office:value-type="string">
            <text:p text:style-name="P6">E:2227,4kcal, B:103,1g, T:101,9g kw. tł. nas.:41,5 g, W:294 g w tym cukry proste:25g Bł.: 24,7g, Sól: 9g</text:p>
          </table:table-cell>
          <table:table-cell table:style-name="Tabela1.I2" office:value-type="string">
            <text:p text:style-name="P6"/>
          </table:table-cell>
        </table:table-row>
      </table:table>
      <text:p text:style-name="P1"/>
      <text:p text:style-name="P1"/>
      <text:p text:style-name="P4">Wykaz alergenów</text:p>
      <text:list xml:id="list8325238513188629077" text:style-name="L1">
        <text:list-item>
          <text:p text:style-name="P9">Zboża zawierające gluten, tj. pszenica, żyto, jęczmień, owies, orkisz, kamut lub ich odmiany hybrydowe, a także produkty pochodne.</text:p>
        </text:list-item>
        <text:list-item>
          <text:p text:style-name="P9">.Skorupiaki i produkty pochodne.</text:p>
        </text:list-item>
        <text:list-item>
          <text:p text:style-name="P9"><text:s/>Jaja i produkty pochodne. </text:p>
        </text:list-item>
        <text:list-item>
          <text:p text:style-name="P9">Ryby i produkty pochodne. </text:p>
        </text:list-item>
        <text:list-item>
          <text:p text:style-name="P9">Orzeszki ziemne i produkty pochodne.</text:p>
        </text:list-item>
        <text:list-item>
          <text:p text:style-name="P9"><text:s/>Soja i produkty pochodne. </text:p>
        </text:list-item>
        <text:list-item>
          <text:p text:style-name="P9">Mleko i produkty pochodne.</text:p>
        </text:list-item>
        <text:list-item>
          <text:p text:style-name="P9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9">Seler i produkty pochodne. </text:p>
        </text:list-item>
        <text:list-item>
          <text:p text:style-name="P9">Gorczyca i produkty pochodne.</text:p>
        </text:list-item>
        <text:list-item>
          <text:p text:style-name="P9">Nasiona sezamu i produkty pochodne. </text:p>
        </text:list-item>
        <text:list-item>
          <text:p text:style-name="P9">Dwutlenek siarki i siarczyny w stężeniach powyżej 10 mg/kg lub 10 mg/litr w przeliczeniu na całkowitą zawartość SO2 dla produktów w postaci gotowej bezpośrednio do spożycia lub w postaci przygotowanej do spożycia zgodnie z instrukcjami wytwórców </text:p>
        </text:list-item>
        <text:list-item>
          <text:p text:style-name="P9">Łubin i produkty pochodne. </text:p>
        </text:list-item>
        <text:list-item>
          <text:p text:style-name="P9">Mięczaki i produkty pochodne </text:p>
        </text:list-item>
      </text:list>
      <text:p text:style-name="P4"/>
      <text:p text:style-name="P4"/>
      <text:p text:style-name="P2">Opracował: mgr inż. Natalia Szczepańska-Wilk, mgr Marlena Mal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times new roman" svg:font-family="'times new roman', time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0.499cm" fo:margin-right="0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5T09:45:35.319000000</meta:creation-date>
    <dc:date>2023-12-27T08:13:38.95</dc:date>
    <meta:editing-duration>PT15H36M56S</meta:editing-duration>
    <meta:editing-cycles>39</meta:editing-cycles>
    <meta:generator>OpenOffice/4.1.6$Win32 OpenOffice.org_project/416m1$Build-9790</meta:generator>
    <meta:print-date>2023-12-18T14:08:28.39</meta:print-date>
    <meta:printed-by>Marlena Malińska</meta:printed-by>
    <meta:document-statistic meta:table-count="1" meta:image-count="0" meta:object-count="0" meta:page-count="2" meta:paragraph-count="166" meta:word-count="1082" meta:character-count="7082"/>
    <dc:creator>Marlena Malińska</dc:creator>
  </office:meta>
</office:document-meta>
</file>