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7cm" fo:margin-left="-0.021cm" fo:margin-right="0.051cm" table:align="margins"/>
    </style:style>
    <style:style style:name="Tabela1.A" style:family="table-column">
      <style:table-column-properties style:column-width="2.011cm" style:rel-column-width="1140*"/>
    </style:style>
    <style:style style:name="Tabela1.B" style:family="table-column">
      <style:table-column-properties style:column-width="3.096cm" style:rel-column-width="1755*"/>
    </style:style>
    <style:style style:name="Tabela1.C" style:family="table-column">
      <style:table-column-properties style:column-width="3.149cm" style:rel-column-width="1785*"/>
    </style:style>
    <style:style style:name="Tabela1.D" style:family="table-column">
      <style:table-column-properties style:column-width="3.545cm" style:rel-column-width="2010*"/>
    </style:style>
    <style:style style:name="Tabela1.E" style:family="table-column">
      <style:table-column-properties style:column-width="3.307cm" style:rel-column-width="1875*"/>
    </style:style>
    <style:style style:name="Tabela1.F" style:family="table-column">
      <style:table-column-properties style:column-width="3.704cm" style:rel-column-width="2100*"/>
    </style:style>
    <style:style style:name="Tabela1.G" style:family="table-column">
      <style:table-column-properties style:column-width="3.316cm" style:rel-column-width="1880*"/>
    </style:style>
    <style:style style:name="Tabela1.H" style:family="table-column">
      <style:table-column-properties style:column-width="3.427cm" style:rel-column-width="1943*"/>
    </style:style>
    <style:style style:name="Tabela1.I" style:family="table-column">
      <style:table-column-properties style:column-width="0.115cm" style:rel-column-width="6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normal" style:text-blinking="false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1">DIETA Z OGRANICZENIEM ŁATWO PRZYSWAJALNYCH WĘGLOWODA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DATA</text:p>
          </table:table-cell>
          <table:table-cell table:style-name="Tabela1.B2" office:value-type="string">
            <text:p text:style-name="P1">22.11.23r.</text:p>
          </table:table-cell>
          <table:table-cell table:style-name="Tabela1.B2" office:value-type="string">
            <text:p text:style-name="P1">23.11.23r.</text:p>
          </table:table-cell>
          <table:table-cell table:style-name="Tabela1.B2" office:value-type="string">
            <text:p text:style-name="P1">24.11.23r.</text:p>
          </table:table-cell>
          <table:table-cell table:style-name="Tabela1.B2" office:value-type="string">
            <text:p text:style-name="P1">25.11.23r.</text:p>
          </table:table-cell>
          <table:table-cell table:style-name="Tabela1.B2" office:value-type="string">
            <text:p text:style-name="P1">26.11.23r.</text:p>
          </table:table-cell>
          <table:table-cell table:style-name="Tabela1.B2" office:value-type="string">
            <text:p text:style-name="P1">27.11.23r.</text:p>
          </table:table-cell>
          <table:table-cell table:style-name="Tabela1.B2" office:value-type="string">
            <text:p text:style-name="P1">28.11.23r.</text:p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B2" office:value-type="string">
            <text:p text:style-name="P1">RODZAJ POSIŁKU</text:p>
          </table:table-cell>
          <table:table-cell table:style-name="Tabela1.B2" office:value-type="string">
            <text:p text:style-name="P1">ŚRODA</text:p>
          </table:table-cell>
          <table:table-cell table:style-name="Tabela1.B2" office:value-type="string">
            <text:p text:style-name="P1">CZWARTEK</text:p>
          </table:table-cell>
          <table:table-cell table:style-name="Tabela1.B2" office:value-type="string">
            <text:p text:style-name="P1">PIĄTEK</text:p>
          </table:table-cell>
          <table:table-cell table:style-name="Tabela1.B2" office:value-type="string">
            <text:p text:style-name="P1">SOBATA</text:p>
          </table:table-cell>
          <table:table-cell table:style-name="Tabela1.B2" office:value-type="string">
            <text:p text:style-name="P1">NIEDZIELA</text:p>
          </table:table-cell>
          <table:table-cell table:style-name="Tabela1.B2" office:value-type="string">
            <text:p text:style-name="P1">PONIEDZIAŁEK</text:p>
          </table:table-cell>
          <table:table-cell table:style-name="Tabela1.B2" office:value-type="string">
            <text:p text:style-name="P1">WTOREK</text:p>
          </table:table-cell>
          <table:table-cell table:style-name="Tabela1.I2" office:value-type="string">
            <text:p text:style-name="P1"/>
          </table:table-cell>
        </table:table-row>
        <table:table-row table:style-name="Tabela1.4">
          <table:table-cell table:style-name="Tabela1.B2" office:value-type="string">
            <text:p text:style-name="P2">Śniadanie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Kiełbasa szynkowa 50g (1,3,6,7,9,10)</text:p>
            <text:p text:style-name="P3">- Twaróg chudy 100g (7),</text:p>
            <text:p text:style-name="P3">- Sałata masłowa 6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Kawa zbożowa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Polędwica sopocka 25g (1,3,6,7,9,10)</text:p>
            <text:p text:style-name="P3">- Jajko gotowane 50g (3),</text:p>
            <text:p text:style-name="P3">- Sałata masłowa <text:s/>6g</text:p>
            <text:p text:style-name="P3">- Jogurt naturalny 150g (7)</text:p>
            <text:p text:style-name="P3"/>
            <text:p text:style-name="P3"/>
            <text:p text:style-name="P3"/>
            <text:p text:style-name="P3"/>
            <text:p text:style-name="P3">- Kawa zbożowa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Pasta z twarogu i tuńczyka ze startym ogórkiem i szczypiorem 130g (4,7,10)</text:p>
            <text:p text:style-name="P3"><text:s/>Kiełbasa szynkowa 50g (1,3,6,7,9,10)</text:p>
            <text:p text:style-name="P3">- Sałata lodowa 10g</text:p>
            <text:p text:style-name="P3">- Papryka czerwona 40g</text:p>
            <text:p text:style-name="P3"/>
            <text:p text:style-name="P3"/>
            <text:p text:style-name="P3"/>
            <text:p text:style-name="P3">- Kawa zbożowa z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Kiełbasa szynkowa 50g (1,3,6,7,9,10)</text:p>
            <text:p text:style-name="P3">- Pasta jajeczna ze szczypiorem 100g (1,7),</text:p>
            <text:p text:style-name="P3">- Sałata lodowa 1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Kawa zbożowa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Owsianka z jabłkiem, brzoskwiniami, cynamonem i jogurtem 230g <text:s/>(1,5,6,7,8,9,10,11,13)</text:p>
            <text:p text:style-name="P3">- Ser żółty 25g (7),</text:p>
            <text:p text:style-name="P3">- Szynka z indyka 50g <text:span text:style-name="Strong_20_Emphasis"><text:span text:style-name="T1">(1,3,6,8,9,10,11)</text:span></text:span></text:p>
            <text:p text:style-name="P3">- Papryka czerwona słodka 30g</text:p>
            <text:p text:style-name="P3"/>
            <text:p text:style-name="P3">- Kawa zbożowa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Jajko gotowane sosem czosnkowo-koperkowym 150 <text:span text:style-name="T8">(</text:span>1,3,5,6,8,9,10,11,13)</text:p>
            <text:p text:style-name="P3">- <text:s/>Salami 35g (6,7,10),</text:p>
            <text:p text:style-name="P3">- Pomidor 50g</text:p>
            <text:p text:style-name="P3"/>
            <text:p text:style-name="P3"/>
            <text:p text:style-name="P3"/>
            <text:p text:style-name="P3"/>
            <text:p text:style-name="P3"/>
            <text:p text:style-name="P3">- Kawa zbożowa czarna 250g (1)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>- Twarożek ze startym ogórkiem, rzodkiewką i szczypiorem 130g (7),</text:p>
            <text:p text:style-name="P3">- Kiełbasa szynkowa 50g (1,3,6,7,9,10)</text:p>
            <text:p text:style-name="P3">- Twaróg chudy 100g (7),</text:p>
            <text:p text:style-name="P3">- Kiwi 100g</text:p>
            <text:p text:style-name="P3"/>
            <text:p text:style-name="P3"/>
            <text:p text:style-name="P3"/>
            <text:p text:style-name="P3">- Kawa zbożowa czarna 250g (1)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3">II Śniadanie </text:p>
          </table:table-cell>
          <table:table-cell table:style-name="Tabela1.B2" office:value-type="string">
            <text:p text:style-name="P2"><text:span text:style-name="T1">Kanapka z warzywami 70g </text:span><text:span text:style-name="Strong_20_Emphasis"><text:span text:style-name="T5"><text:s/>(1,5,6,7,8,11), </text:span></text:span><text:span text:style-name="T1"><text:s/></text:span></text:p>
          </table:table-cell>
          <table:table-cell table:style-name="Tabela1.B2" office:value-type="string">
            <text:p text:style-name="P4"><text:span text:style-name="T1">Kanapka z pastą z twarogu i jogurtu z sałatą, rzodkiewką i szczypiorem </text:span><text:span text:style-name="Strong_20_Emphasis"><text:span text:style-name="T5"><text:s/>(1,5,6,7,8,11), </text:span></text:span></text:p>
          </table:table-cell>
          <table:table-cell table:style-name="Tabela1.B2" office:value-type="string">
            <text:p text:style-name="P4"><text:span text:style-name="T1">Kanapka z warzywami 70g </text:span><text:span text:style-name="Strong_20_Emphasis"><text:span text:style-name="T5"><text:s/>(1,5,6,7,8,11), </text:span></text:span></text:p>
          </table:table-cell>
          <table:table-cell table:style-name="Tabela1.B2" office:value-type="string">
            <text:p text:style-name="P4"><text:span text:style-name="T1">Kanapka z pastą z twarogu i jogurtu z sałatą, rzodkiewką i szczypiorem 70g</text:span><text:span text:style-name="Strong_20_Emphasis"><text:span text:style-name="T5"> (1,5,6,7,8,11), </text:span></text:span></text:p>
          </table:table-cell>
          <table:table-cell table:style-name="Tabela1.B2" office:value-type="string">
            <text:p text:style-name="P4"><text:span text:style-name="T1">Kanapka z jajkiem gotowanym, sałatą i ogórkiem kiszonym 70g </text:span><text:span text:style-name="Strong_20_Emphasis"><text:span text:style-name="T5">(1,5,6,7,8,11), </text:span></text:span></text:p>
          </table:table-cell>
          <table:table-cell table:style-name="Tabela1.B2" office:value-type="string">
            <text:p text:style-name="P4"><text:span text:style-name="T1">Kanapka z warzywami 70g </text:span><text:span text:style-name="Strong_20_Emphasis"><text:span text:style-name="T5"><text:s/>(1,5,6,7,8,11), </text:span></text:span></text:p>
          </table:table-cell>
          <table:table-cell table:style-name="Tabela1.B2" office:value-type="string">
            <text:p text:style-name="P4"><text:span text:style-name="T1">Kanapka z szynką z kurczaka, sałatą i pomidorem 70g </text:span><text:span text:style-name="Strong_20_Emphasis"><text:span text:style-name="T1">(1,3,5,6,8,9,10,11)</text:span></text:span>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3">Obiad</text:p>
          </table:table-cell>
          <table:table-cell table:style-name="Tabela1.B2" office:value-type="string">
            <text:p text:style-name="P2"><text:span text:style-name="T1">- Zupa brokułowa z ryżem 400g </text:span><text:span text:style-name="Emphasis"><text:span text:style-name="T2">(1,3,6,7,8,9,10,12,13),</text:span></text:span></text:p>
            <text:p text:style-name="P2"><text:span text:style-name="Emphasis"><text:span text:style-name="T3"/></text:span></text:p>
            <text:p text:style-name="P2"><text:span text:style-name="T1">- Gulasz z piersi kurczaka 250g <text:s/>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6"> <text:s/></text:span></text:span><text:span text:style-name="Emphasis"><text:span text:style-name="T2"><text:s text:c="5"/></text:span></text:span></text:p>
            <text:p text:style-name="P3">- Ziemniaki z koprem <text:s/>200g (9)</text:p>
            <text:p text:style-name="P3">- Surówka z marchwi i ananasa z olejem 150g <text:span text:style-name="Strong_20_Emphasis"><text:span text:style-name="T4">(1,5,6,7,8,9,10,11) </text:span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p text:style-name="P3"><text:span text:style-name="Strong_20_Emphasis"><text:span text:style-name="T4"/></text:span></text:p>
            <text:p text:style-name="P3">- Kompot owocowy <text:soft-page-break/>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4"><text:span text:style-name="T1">Rosół z makaronem, warzywami i natką pietruszki 400g </text:span><text:span text:style-name="Emphasis"><text:span text:style-name="T2">(1,3,6,7,8,9,10),</text:span></text:span></text:p>
            <text:p text:style-name="P2"><text:span text:style-name="Emphasis"><text:span text:style-name="T3"/></text:span></text:p>
            <text:p text:style-name="P2"><text:span text:style-name="T1">- Udko gotowane w sosie potrawkowym 300g </text:span><text:span text:style-name="Emphasis"><text:span text:style-name="T2">(1,3,5,6,7,8,9,10,11,13), <text:s text:c="5"/></text:span></text:span></text:p>
            <text:p text:style-name="P3">- Ziemniaki z koprem 200g (9)</text:p>
            <text:p text:style-name="P3">- Buraczki gotowane <text:s/>150g <text:span text:style-name="Strong_20_Emphasis"><text:span text:style-name="T4">(1,5,6,8,9,10,11)</text:span></text:span></text:p>
            <text:p text:style-name="P3"/>
            <text:p text:style-name="P3">- Kompot owocowy <text:soft-page-break/>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4"><text:span text:style-name="T1">Zupa pomidorowa z makaronem i śmietaną 400g </text:span><text:span text:style-name="Emphasis"><text:span text:style-name="T2">(1,3,6,7,8,9,10,12,13),</text:span></text:span></text:p>
            <text:p text:style-name="P2"><text:span text:style-name="Emphasis"><text:span text:style-name="T3"/></text:span></text:p>
            <text:p text:style-name="P2"><text:span text:style-name="T1">- Pęczotto z kurczakiem i warzywami 400g 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6"> </text:span></text:span><text:span text:style-name="Emphasis"><text:span text:style-name="T2"><text:s text:c="6"/></text:span></text:span></text:p>
            <text:p text:style-name="P3"><text:span text:style-name="Strong_20_Emphasis"><text:span text:style-name="T4"/></text:span></text:p>
            <text:p text:style-name="P3"/>
            <text:p text:style-name="P3"/>
            <text:p text:style-name="P3"/>
            <text:p text:style-name="P3"/>
            <text:p text:style-name="P2"><text:span text:style-name="T1"/></text:p>
            <text:p text:style-name="P2"><text:span text:style-name="T1"/></text:p>
            <text:p text:style-name="P2"><text:span text:style-name="T1">- Kompot owocowy 250g </text:span><text:soft-page-break/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4"><text:span text:style-name="T1">Zupa ziemniaczana z zacierką i natką pietruszki 400g </text:span><text:span text:style-name="Emphasis"><text:span text:style-name="T2">(1,3,6,7,8,9,10),</text:span></text:span></text:p>
            <text:p text:style-name="P2"><text:span text:style-name="Emphasis"><text:span text:style-name="T3"/></text:span></text:p>
            <text:p text:style-name="P2"><text:span text:style-name="T1">- Pulpet ze schabu gotowany w sosie pomidorowym 200g 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6"> </text:span></text:span><text:span text:style-name="Emphasis"><text:span text:style-name="T2"><text:s text:c="6"/></text:span></text:span></text:p>
            <text:p text:style-name="P3">- Kasza jęczmienna perłowa 200g (1)</text:p>
            <text:p text:style-name="P3">- Surówka z selera z jabłkiem i olejem 150g <text:span text:style-name="Strong_20_Emphasis"><text:span text:style-name="T4">(1,5,6,7,8,9,10,11)</text:span></text:span></text:p>
            <text:p text:style-name="P3"/>
            <text:p text:style-name="P3">- Kisiel owocowy z <text:soft-page-break/>plastrami banana 250g <text:span text:style-name="Strong_20_Emphasis"><text:span text:style-name="T4">(1,7,9),</text:span></text:span></text:p>
          </table:table-cell>
          <table:table-cell table:style-name="Tabela1.B2" office:value-type="string">
            <text:p text:style-name="P4"><text:span text:style-name="T1">Krupnik z kaszą jęczmienną i ziemniakami 400g </text:span><text:span text:style-name="Emphasis"><text:span text:style-name="T2">(1,3,6,7,8,9,10),</text:span></text:span></text:p>
            <text:p text:style-name="P2"><text:span text:style-name="Emphasis"><text:span text:style-name="T3"/></text:span></text:p>
            <text:p text:style-name="P2"><text:span text:style-name="T1">- Schab gotowany w sosie potrawkowym 200g 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2"> <text:s text:c="5"/></text:span></text:span></text:p>
            <text:p text:style-name="P3">- Ziemniaki z koprem 200g (9)</text:p>
            <text:p text:style-name="P3">- Surówka z czerwonej kapusty z kukurydzą i śmietaną 150g <text:span text:style-name="Strong_20_Emphasis"><text:span text:style-name="T4">(1,5,6,7,8,9,10,11)</text:span></text:span></text:p>
            <text:p text:style-name="P3"><text:span text:style-name="Strong_20_Emphasis"><text:span text:style-name="T4"/></text:span></text:p>
            <text:p text:style-name="P3"/>
            <text:p text:style-name="P3">- <text:span text:style-name="Strong_20_Emphasis"><text:span text:style-name="T4">Sok pomidorowy 250g</text:span></text:span></text:p>
          </table:table-cell>
          <table:table-cell table:style-name="Tabela1.B2" office:value-type="string">
            <text:p text:style-name="P4"><text:span text:style-name="T1">Zupa kalafiorowa z ziemniakami i śmietaną 400g </text:span><text:span text:style-name="Emphasis"><text:span text:style-name="T2">(1,3,6,7,8,9,10),</text:span></text:span></text:p>
            <text:p text:style-name="P2"><text:span text:style-name="Emphasis"><text:span text:style-name="T3"/></text:span></text:p>
            <text:p text:style-name="P2"><text:span text:style-name="T1">- Gulasz ze schabu z dynią, cukinią w sosie 300g 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2"> <text:s text:c="5"/></text:span></text:span></text:p>
            <text:p text:style-name="P3">- Makaron razowy 200g (1,3)</text:p>
            <text:p text:style-name="P3">- Ogórek kiszony 100g <text:s/><text:span text:style-name="Strong_20_Emphasis"><text:span text:style-name="T4">(10)</text:span></text:span></text:p>
            <text:p text:style-name="P3"/>
            <text:p text:style-name="P3"/>
            <text:p text:style-name="P3"/>
            <text:p text:style-name="P3">- Kompot owocowy 250g <text:soft-page-break/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4"><text:span text:style-name="T1">Zupa ogórkowa z ziemniakami i śmietaną <text:s/>400g </text:span><text:span text:style-name="Emphasis"><text:span text:style-name="T2">(1,3,6,7,8,9,10),</text:span></text:span></text:p>
            <text:p text:style-name="P2"><text:span text:style-name="Emphasis"><text:span text:style-name="T3"/></text:span></text:p>
            <text:p text:style-name="P2"><text:span text:style-name="T1">- Wołowina gotowana w sosie potrawkowym 200g </text:span><text:span text:style-name="Emphasis"><text:span text:style-name="T2">(1,3,6,7,8,9,10)</text:span></text:span><text:span text:style-name="Emphasis"><text:span text:style-name="T7">,</text:span></text:span><text:span text:style-name="Emphasis"><text:span text:style-name="T2"> <text:s text:c="5"/></text:span></text:span></text:p>
            <text:p text:style-name="P3">- Ziemniaki gotowane 200g (1,8,9,12,13)</text:p>
            <text:p text:style-name="P3">- Buraki gotowane 150g <text:s/><text:span text:style-name="Strong_20_Emphasis"><text:span text:style-name="T4">(1,3,6,7,8,9,10)</text:span></text:span></text:p>
            <text:p text:style-name="P3"/>
            <text:p text:style-name="P3"/>
            <text:p text:style-name="P3"/>
            <text:p text:style-name="P3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3">Podwieczorek</text:p>
          </table:table-cell>
          <table:table-cell table:style-name="Tabela1.B2" office:value-type="string">
            <text:p text:style-name="P2">-Jabłko 150g</text:p>
            <text:p text:style-name="P2">-Krakersy 40g (1,3,7,11)</text:p>
          </table:table-cell>
          <table:table-cell table:style-name="Tabela1.B2" office:value-type="string">
            <text:p text:style-name="P4">- Kiesiel bez cukru 250g (1,7,9)</text:p>
          </table:table-cell>
          <table:table-cell table:style-name="Tabela1.B2" office:value-type="string">
            <text:p text:style-name="P4">- Wafle ryżowe 27g </text:p>
            <text:p text:style-name="P4">- Banan 58g</text:p>
          </table:table-cell>
          <table:table-cell table:style-name="Tabela1.B2" office:value-type="string">
            <text:p text:style-name="P4">- Jogurt naturalny 150g (7)</text:p>
            <text:p text:style-name="P4">- Chrupki kukurydziane 30g</text:p>
          </table:table-cell>
          <table:table-cell table:style-name="Tabela1.B2" office:value-type="string">
            <text:p text:style-name="P4">-Wafle ryżowe 27g</text:p>
          </table:table-cell>
          <table:table-cell table:style-name="Tabela1.B2" office:value-type="string">
            <text:p text:style-name="P4">- Jogurt naturalny 150g (7),</text:p>
            <text:p text:style-name="P4">- Chrupki kukurydziane </text:p>
          </table:table-cell>
          <table:table-cell table:style-name="Tabela1.B2" office:value-type="string">
            <text:p text:style-name="P4">- Kisiel bez cukru 250g (1,7,9)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3">- Chleb żytni razowy 75g (1)</text:p>
            <text:p text:style-name="P3">- Masło 20g (7)</text:p>
            <text:p text:style-name="P3"/>
            <text:p text:style-name="P3">- Szynka z kurczaka 75g <text:span text:style-name="Strong_20_Emphasis"><text:span text:style-name="T1">(1,3,6,8,9,10,11)</text:span></text:span></text:p>
            <text:p text:style-name="P3"><text:span text:style-name="Strong_20_Emphasis"><text:span text:style-name="T1">- Pomidor 50g </text:span></text:span></text:p>
            <text:p text:style-name="P3"><text:span text:style-name="Strong_20_Emphasis"><text:span text:style-name="T1">- Ogórek kiszony 50g (10)</text:span></text:span></text:p>
            <text:p text:style-name="P3"><text:span text:style-name="Strong_20_Emphasis"><text:span text:style-name="T1">- Wafle ryżowe 18g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10g (7)</text:p>
            <text:p text:style-name="P3"/>
            <text:p text:style-name="P3">- Sałatka jarzynowa 200g (1,3,5,6,8,9,10,11,13)</text:p>
            <text:p text:style-name="P3">- Szynka wieprzowa gotowana 50g (1,6,7,9,10)</text:p>
            <text:p text:style-name="P3">- Pietruszka nać 10g</text:p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10g (7)</text:p>
            <text:p text:style-name="P3"/>
            <text:p text:style-name="P3">- Surówka z kiszonej kapusty z olejem 150g (1,5,6,8,9,10,11)</text:p>
            <text:p text:style-name="P3">- Szynka wieprzowa gotowana 50g (1,6,7,9,10)</text:p>
            <text:p text:style-name="P3">- Ser topiony 17g (1,3,6,7)</text:p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10g (7)</text:p>
            <text:p text:style-name="P3"/>
            <text:p text:style-name="P3">- Sałatka śledziowa z gotowanymi burakami 200g (1,3,4,5,6,8,9,10,11,13)</text:p>
            <text:p text:style-name="P3">- Szynka z kurczaka 50g <text:span text:style-name="Strong_20_Emphasis"><text:span text:style-name="T1">(1,3,6,8,9,10,11)</text:span></text:span></text:p>
            <text:p text:style-name="P3"><text:span text:style-name="Strong_20_Emphasis"><text:span text:style-name="T1">- Sałata lodowa 10g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20g (7) </text:p>
            <text:p text:style-name="P3"/>
            <text:p text:style-name="P3">- Szynka wieprzowa gotowana 75g (1,6,7,9,10)</text:p>
            <text:p text:style-name="P3">- Ser twarogowy półtłusty 70g (7)</text:p>
            <text:p text:style-name="P3">- Jabłko 10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10g (7) <text:s/></text:p>
            <text:p text:style-name="P3"/>
            <text:p text:style-name="P3">- Smalczyk z fasoli z majerankiem 200g (1,5,6,8,9,10,11,13)</text:p>
            <text:p text:style-name="P3">- Szynka z indyka 50g <text:span text:style-name="Strong_20_Emphasis"><text:span text:style-name="T1">(1,3,6,8,9,10,11)</text:span></text:span></text:p>
            <text:p text:style-name="P3"><text:span text:style-name="Strong_20_Emphasis"><text:span text:style-name="T1">- Marchew 100g</text:span></text:span></text:p>
            <text:p text:style-name="P3"><text:span text:style-name="Strong_20_Emphasis"><text:span text:style-name="T1">- Seler naciowy 80g (9)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>-Herbata z cytryną 250g </text:p>
          </table:table-cell>
          <table:table-cell table:style-name="Tabela1.B2" office:value-type="string">
            <text:p text:style-name="P3">- Chleb żytni razowy 75g (1)</text:p>
            <text:p text:style-name="P3">- Masło 10g (7)</text:p>
            <text:p text:style-name="P3"/>
            <text:p text:style-name="P3">- Ryż <text:s/>brązowy zapiekany z jabłkiem i cynamonem 150g (1,5,6,7,8,9,10,11,12,13)</text:p>
            <text:p text:style-name="P3">- Jogurt naturalny 150g (7)</text:p>
            <text:p text:style-name="P3">- Szynka wieprzowa gotowana 50g (1,6,7,9,10)</text:p>
            <text:p text:style-name="P3">- Sałata masłowa 3g</text:p>
            <text:p text:style-name="P3">- Papryka czerwona 40g</text:p>
            <text:p text:style-name="P3"/>
            <text:p text:style-name="P3">-Herbata z cytryną 250g 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Posiłek nocny</text:p>
          </table:table-cell>
          <table:table-cell table:style-name="Tabela1.B2" office:value-type="string">
            <text:p text:style-name="P3">- Chleb żytni razowy 35g (1)</text:p>
            <text:p text:style-name="P3">- Margaryna 5g (7)</text:p>
            <text:p text:style-name="P3">- Ser żółty 25g (7)</text:p>
            <text:p text:style-name="P3">- Sałata masłowa 6g</text:p>
            <text:p text:style-name="P3">-Herbata bez cukru <text:s/>250g </text:p>
          </table:table-cell>
          <table:table-cell table:style-name="Tabela1.B2" office:value-type="string">
            <text:p text:style-name="P3">Jabłko 150g</text:p>
            <text:p text:style-name="P3">-Herbata z cytryną 250g </text:p>
          </table:table-cell>
          <table:table-cell table:style-name="Tabela1.B2" office:value-type="string">
            <text:p text:style-name="P3">- Chleb żytni razowy 35g (1)</text:p>
            <text:p text:style-name="P3">- Margaryna 5g (7)</text:p>
            <text:p text:style-name="P3">- Polędwica sopocka 25g (1,3,6,7,9,10)</text:p>
            <text:p text:style-name="P3">- Sałata masłowa 3g</text:p>
            <text:p text:style-name="P3">-Herbata bez cukru 250g </text:p>
          </table:table-cell>
          <table:table-cell table:style-name="Tabela1.B2" office:value-type="string">
            <text:p text:style-name="P3">- Chleb żytni razowy 35g (1)</text:p>
            <text:p text:style-name="P3">- Masło 10g (7)</text:p>
            <text:p text:style-name="P3">- Szynka wieprzowa gotowana 25g (1,6,7,9,10)</text:p>
            <text:p text:style-name="P3">-Herbata bez cukru 250g </text:p>
          </table:table-cell>
          <table:table-cell table:style-name="Tabela1.B2" office:value-type="string">
            <text:p text:style-name="P3">- Chleb żytni razowy 35g (1)</text:p>
            <text:p text:style-name="P3">- Masło 10g (7)</text:p>
            <text:p text:style-name="P3">- Ser topiony 17g (1,3,6,7)</text:p>
            <text:p text:style-name="P3">- Ogórek kiszony 30g (10)</text:p>
            <text:p text:style-name="P3">- Sałata masłowa 3g</text:p>
            <text:p text:style-name="P3">-Herbata bez cukru 250g </text:p>
          </table:table-cell>
          <table:table-cell table:style-name="Tabela1.B2" office:value-type="string">
            <text:p text:style-name="P3">- Banan 115g</text:p>
            <text:p text:style-name="P3">-Herbata bez cukru 250g </text:p>
          </table:table-cell>
          <table:table-cell table:style-name="Tabela1.B2" office:value-type="string">
            <text:p text:style-name="P3">- Chleb żytni razowy 35g (1)</text:p>
            <text:p text:style-name="P3">- Margaryna 5g (7)</text:p>
            <text:p text:style-name="P3">- Ser żółty 25g (7)</text:p>
            <text:p text:style-name="P3">- Ogórek kiszony 50g</text:p>
            <text:p text:style-name="P3">-Herbata bez cukru 250g </text:p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 2013 kcal, B:94g, T: 77g, kw. tł. nas.: 33g, <text:s/>W: 268g w tym cukry proste: 24g, <text:s/>Bł.:39g, Sól: 3,1g</text:p>
          </table:table-cell>
          <table:table-cell table:style-name="Tabela1.B2" office:value-type="string">
            <text:p text:style-name="P2">E: 2390 kcal, B:112g, T:99g kw. tł. nas.: 30g, <text:s text:c="3"/>W: 295g w tym cukry proste: 35g Bł.:40g, <text:s text:c="6"/>Sól: 3,2g</text:p>
          </table:table-cell>
          <table:table-cell table:style-name="Tabela1.B2" office:value-type="string">
            <text:p text:style-name="P2">E:2132 kcal, B:132g, T:78g, kw. tł. nas.: 27g, <text:s text:c="2"/>W: 251g w tym cukry proste: 11 Bł.:33g, <text:s text:c="7"/>Sól: 3g</text:p>
          </table:table-cell>
          <table:table-cell table:style-name="Tabela1.B2" office:value-type="string">
            <text:p text:style-name="P2">E: 2210 kcal, B:103g, T:96g kw. tł. nas.: 37g, W: 262g w tym cukry proste: 24g Bł.:35g, Sól: 6g</text:p>
          </table:table-cell>
          <table:table-cell table:style-name="Tabela1.B2" office:value-type="string">
            <text:p text:style-name="P2">E: 2119 kcal, B:103g, T:90g kw. tł. nas.:32g, W: 256g w tym cukry proste: 12g Bł.:38,5g, <text:s text:c="16"/>Sól: 3,3g</text:p>
          </table:table-cell>
          <table:table-cell table:style-name="Tabela1.B2" office:value-type="string">
            <text:p text:style-name="P2">E: 2187 kcal, B:110g, T:79g <text:s text:c="2"/>kw. tł. Nas.:30g, W: 304g w tym cukry proste: 23g Bł.:52g, <text:s/>Sól: 2,9g</text:p>
          </table:table-cell>
          <table:table-cell table:style-name="Tabela1.B2" office:value-type="string">
            <text:p text:style-name="P2">E:2205 kcal, B:102g, T:71g kw. tł. nas.: 32g, W: 322g w tym cukry proste: 40 Bł.:40g, <text:s text:c="6"/>Sól: 3,9g</text:p>
          </table:table-cell>
          <table:table-cell table:style-name="Tabela1.I2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Wykaz alergenów</text:p>
      <text:list xml:id="list8093152227261442716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6"/>
      <text:p text:style-name="P6"/>
      <text:p text:style-name="P6"/>
      <text:p text:style-name="P6"/>
      <text:p text:style-name="P6"/>
      <text:p text:style-name="P5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9M43S</meta:editing-duration>
    <meta:editing-cycles>8</meta:editing-cycles>
    <meta:generator>OpenOffice/4.1.6$Win32 OpenOffice.org_project/416m1$Build-9790</meta:generator>
    <dc:date>2023-11-22T11:27:37.92</dc:date>
    <dc:creator>Marlena Malińska</dc:creator>
    <meta:document-statistic meta:table-count="1" meta:image-count="0" meta:object-count="0" meta:page-count="3" meta:paragraph-count="220" meta:word-count="1306" meta:character-count="8178"/>
    <meta:user-defined meta:name="Info 1"/>
    <meta:user-defined meta:name="Info 2"/>
    <meta:user-defined meta:name="Info 3"/>
    <meta:user-defined meta:name="Info 4"/>
  </office:meta>
</office:document-meta>
</file>