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margin-top="0.0194in" fo:margin-bottom="0.043in" style:line-height-at-least="0.0694in" fo:margin-left="4.4256in" fo:text-indent="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" style:parent-style-name="Normalny" style:family="paragraph">
      <style:paragraph-properties fo:text-align="justify" fo:margin-top="0.0194in" fo:margin-bottom="0.0194in" style:line-height-at-least="0.0694in"/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/>
    </style:style>
    <style:style style:name="P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fo:margin-top="0.0194in" fo:margin-bottom="0.0194in" style:line-height-at-least="0.0694in"/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7" style:parent-style-name="Normalny" style:family="paragraph">
      <style:paragraph-properties fo:text-align="center" fo:margin-top="0.0194in" fo:margin-bottom="0.0194in" style:line-height-at-least="0.0694in"/>
      <style:text-properties style:font-name="Arial" style:font-name-complex="Arial" fo:font-weight="bold" style:font-weight-asian="bold" style:font-weight-complex="bold" fo:color="#000000"/>
    </style:style>
    <style:style style:name="P8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/>
    </style:style>
    <style:style style:name="TableColumn10" style:family="table-column">
      <style:table-column-properties style:column-width="1.668in"/>
    </style:style>
    <style:style style:name="TableColumn11" style:family="table-column">
      <style:table-column-properties style:column-width="0.9236in"/>
    </style:style>
    <style:style style:name="TableColumn12" style:family="table-column">
      <style:table-column-properties style:column-width="0.9236in"/>
    </style:style>
    <style:style style:name="TableColumn13" style:family="table-column">
      <style:table-column-properties style:column-width="0.9861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0.9173in"/>
    </style:style>
    <style:style style:name="Table9" style:family="table">
      <style:table-properties style:width="6.3826in" fo:margin-left="0in" table:align="left"/>
    </style:style>
    <style:style style:name="TableRow16" style:family="table-row">
      <style:table-row-properties style:min-row-height="0.239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395in"/>
    </style:style>
    <style:style style:name="P2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069in" fo:padding-bottom="0in" fo:padding-right="0.0069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069in" fo:padding-bottom="0in" fo:padding-right="0.0069in"/>
    </style:style>
    <style:style style:name="P1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nyWeb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margin-top="0.0194in" fo:margin-bottom="0.0194in" style:line-height-at-least="0.0694in"/>
      <style:text-properties style:font-name="Arial" style:font-name-complex="Arial" fo:font-weight="bold" style:font-weight-asian="bold" fo:color="#000000"/>
    </style:style>
    <style:style style:name="P125" style:parent-style-name="Normalny" style:family="paragraph">
      <style:paragraph-properties fo:margin-top="0.0194in" fo:margin-bottom="0.0194in" style:line-height-at-least="0.0694in"/>
    </style:style>
    <style:style style:name="T126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Normalny" style:family="paragraph">
      <style:paragraph-properties fo:margin-top="0.0194in" fo:margin-bottom="0.0194in" style:line-height-at-least="0.0694in"/>
    </style:style>
    <style:style style:name="T1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3" style:parent-style-name="Normalny" style:family="paragraph">
      <style:paragraph-properties fo:text-align="justify" fo:margin-top="0.0194in" fo:margin-bottom="0.0194in" style:line-height-at-least="0.0694in"/>
      <style:text-properties fo:color="#000000" fo:font-size="11pt" style:font-size-asian="11pt" style:font-size-complex="11pt"/>
    </style:style>
    <style:style style:name="P134" style:parent-style-name="Normalny" style:family="paragraph">
      <style:paragraph-properties fo:text-align="justify" fo:margin-top="0.0194in" fo:margin-bottom="0.0194in" style:line-height-at-least="0.0694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5" style:parent-style-name="Normalny" style:family="paragraph"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140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P142" style:parent-style-name="Normalny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43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4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5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7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8" style:parent-style-name="Normalny" style:family="paragraph">
      <style:paragraph-properties style:text-autospace="none" fo:text-align="justify" fo:margin-bottom="0.0145in"/>
      <style:text-properties style:font-name="Arial" style:font-name-complex="Arial" fo:color="#000000" fo:font-size="11pt" style:font-size-asian="11pt" style:font-size-complex="11pt"/>
    </style:style>
    <style:style style:name="P149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150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151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152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153" style:parent-style-name="Normalny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4" style:parent-style-name="Akapitzlistą" style:list-style-name="LFO1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  <style:style style:name="P155" style:parent-style-name="Akapitzlistą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color="#000000"/>
    </style:style>
  </office:automatic-styles>
  <office:body>
    <office:text text:use-soft-page-breaks="true">
      <text:p text:style-name="P1">Załącznik nr 2</text:p>
      <text:p text:style-name="P2"/>
      <text:p text:style-name="P3">......................................................</text:p>
      <text:p text:style-name="P4"><text:s text:c="13"/>pieczęć oferenta</text:p>
      <text:p text:style-name="P5"/>
      <text:p text:style-name="P6">OFERTA CENOWA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Rodzaj badania</text:p>
          </table:table-cell>
          <table:table-cell table:style-name="TableCell19" table:number-columns-spanned="2">
            <text:p text:style-name="P20">Czas wykonania (tryb)</text:p>
          </table:table-cell>
          <table:covered-table-cell/>
          <table:table-cell table:style-name="TableCell21" table:number-rows-spanned="2">
            <text:p text:style-name="P22">Ilość szacunkowa 36 miesięcy</text:p>
          </table:table-cell>
          <table:table-cell table:style-name="TableCell23" table:number-rows-spanned="2">
            <text:p text:style-name="P24">Cena jednostkowa brutto (PLN)</text:p>
          </table:table-cell>
          <table:table-cell table:style-name="TableCell25" table:number-rows-spanned="2">
            <text:p text:style-name="P26">Wartość brutto (PLN)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andardowy</text:p>
          </table:table-cell>
          <table:table-cell table:style-name="TableCell31">
            <text:p text:style-name="P32">Pilny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Badanie mutacji EGFR<text:s/></text:p>
            <text:p text:style-name="P39">(w tym min. wykrywanie mutacji T790M)<text:s/></text:p>
          </table:table-cell>
          <table:table-cell table:style-name="TableCell40">
            <text:p text:style-name="P41">Do 7 dni roboczych</text:p>
          </table:table-cell>
          <table:table-cell table:style-name="TableCell42">
            <text:p text:style-name="P43">Do 4 dni roboczych</text:p>
          </table:table-cell>
          <table:table-cell table:style-name="TableCell44">
            <text:p text:style-name="P45">6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adanie mutacji KRAS</text:p>
            <text:p text:style-name="P53">(w tym min. wykrywanie mutacji G13C)</text:p>
          </table:table-cell>
          <table:table-cell table:style-name="TableCell54">
            <text:p text:style-name="P55">Do 7 dni roboczych</text:p>
          </table:table-cell>
          <table:table-cell table:style-name="TableCell56">
            <text:p text:style-name="P57"><text:span text:style-name="T58">Do 4 dni roboczych</text:span></text:p>
          </table:table-cell>
          <table:table-cell table:style-name="TableCell59">
            <text:p text:style-name="P60">22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Badanie mutacji NRAS<text:s/></text:p>
            <text:p text:style-name="P68">(w tym min. wykrywanie mutacji G12A, G12V, G13D)</text:p>
          </table:table-cell>
          <table:table-cell table:style-name="TableCell69">
            <text:p text:style-name="P70">Do 7 dni roboczych</text:p>
          </table:table-cell>
          <table:table-cell table:style-name="TableCell71">
            <text:p text:style-name="P72"><text:span text:style-name="T73">Do 4 dni roboczych</text:span></text:p>
          </table:table-cell>
          <table:table-cell table:style-name="TableCell74">
            <text:p text:style-name="P75">22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adanie mutacji BRAF V600<text:s/></text:p>
          </table:table-cell>
          <table:table-cell table:style-name="TableCell83">
            <text:p text:style-name="P84">Do 7 dni roboczych</text:p>
          </table:table-cell>
          <table:table-cell table:style-name="TableCell85">
            <text:p text:style-name="P86"><text:span text:style-name="T87">Do 4 dni roboczych</text:span>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adanie rearanżacji<text:s/><text:line-break/>w genie ALK (badania wykonywane techniką FISH)</text:p>
          </table:table-cell>
          <table:table-cell table:style-name="TableCell97">
            <text:p text:style-name="P98">Do 7 dni roboczych</text:p>
          </table:table-cell>
          <table:table-cell table:style-name="TableCell99">
            <text:p text:style-name="P100"><text:span text:style-name="T101">Do 4 dni roboczych</text:span>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Wartość brutto oferty</text:p>
            <text:p text:style-name="P112"/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Materiał będzie przekazywany do badań genetycznych w postaci tkanki nowotworowej utrwalonej i zatopionej w parafinie (tzw. bloczek FFPE)</text:p>
      <text:p text:style-name="P124"/>
      <text:p text:style-name="P125"><text:span text:style-name="T126">RAZEM<text:s/></text:span><text:span text:style-name="T127">proponowana cena oferty</text:span><text:span text:style-name="T128"><text:tab/></text:span><text:span text:style-name="T129"><text:tab/>- <text:s/>………………………. zł</text:span><text:span text:style-name="T130"><text:line-break/></text:span></text:p>
      <text:p text:style-name="P131"><text:span text:style-name="T132">(słownie: ………………………………………………………………………………………………).</text:span></text:p>
      <text:p text:style-name="P133"/>
      <text:p text:style-name="P134">Oferent podaje ceny brutto<text:s/></text:p>
      <text:p text:style-name="P135"/>
      <text:p text:style-name="P136">Zamawiający zastrzega, że są to ilości szacunkowe i nie jest w stanie zagwarantować minimalnej ilości zlecanych badań.</text:p>
      <text:p text:style-name="P137"/>
      <text:p text:style-name="P13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">Minimalna liczba osób udzielających świadczenie zdrowotne ……………………</text:p>
                                </text:list-item>
                                <text:list-item>
                                  <text:p text:style-name="P140"><text:span text:style-name="T141">Dostępność badań (dotyczy świadczeń w siedzibie Oferenta)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2">Dni i godziny udzielania świadczeń zdrowotnych:<text:s/></text:p>
      <text:p text:style-name="P143">1. Poniedziałek od ………do …………<text:s/></text:p>
      <text:p text:style-name="P144">2. Wtorek od ………do …………<text:s/></text:p>
      <text:p text:style-name="P145">3. Środa od ………do …………<text:s/></text:p>
      <text:p text:style-name="P146">4. Czwartek od ………do …………<text:s/></text:p>
      <text:p text:style-name="P147">5. Piątek od ………do …………<text:s/></text:p>
      <text:p text:style-name="P148"><text:s/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9">Sposób przyjmowania zgłoszeń ……………………………………………………………..</text:p>
                                </text:list-item>
                                <text:list-item>
                                  <text:p text:style-name="P150">Przewidywany czas oczekiwania na badanie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1">standardowy …………………………………………..<text:s/></text:p>
      <text:p text:style-name="P152">pilny ………………………………...........................<text:s/></text:p>
      <text:p text:style-name="P15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4">Osoby odpowiedzialne za realizację zamówienia oraz nr telefonu kontaktowego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">………………………………………………...............................................................…….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/>
      <style:text-properties style:font-name="Tahoma" style:font-name-complex="Tahoma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Lucida Sans Unicode" style:letter-kerning="true" fo:font-size="11pt" style:font-size-asian="11pt" style:font-size-complex="11pt" style:language-asian="ar" style:country-asian="SA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Verdana" fo:color="#000000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size="11pt" style:font-size-asian="11pt" style:font-size-complex="10pt"/>
    </style:style>
    <style:style style:name="WW_CharLFO1LVL7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Artkowska</meta:initial-creator>
    <dc:creator>Aneta Artkowska</dc:creator>
    <meta:creation-date>2017-12-19T09:26:00Z</meta:creation-date>
    <dc:date>2017-12-19T09:26:00Z</dc:date>
    <meta:template xlink:href="Normal.dotm" xlink:type="simple"/>
    <meta:editing-cycles>1</meta:editing-cycles>
    <meta:editing-duration>PT0S</meta:editing-duration>
    <meta:document-statistic meta:page-count="2" meta:paragraph-count="3" meta:word-count="262" meta:character-count="1836" meta:row-count="13" meta:non-whitespace-character-count="1577"/>
  </office:meta>
</office:document-meta>
</file>